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Microdrenagem da Bacia do Rio Santo Antônio, nos bairros de Mury, Debossan e Alto dos 50.</text:p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26:52</meta:creation-date>
    <dc:creator>Marcos Medeiros</dc:creator>
    <dc:date>2012-01-09T13:27:42</dc:date>
    <meta:printed-by>Marcos Medeiros</meta:printed-by>
    <meta:print-date>2012-01-09T13:27:38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06"/>
  </office:meta>
</office:document-meta>
</file>