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6"><text:tab/><text:span text:style-name="T2">Microdrenagem da Bacia do Rio Cônego, nos bairros de Olaria, Vale dos Pinheiros, Lagoinha, Vila Amélia e Centro.</text:span></text:p>
      <text:p text:style-name="P13"/>
      <text:p text:style-name="P13"/>
      <text:p text:style-name="P13"/>
      <text:p text:style-name="P14"/>
      <text:p text:style-name="P15"><text:span text:style-name="T3">Sala Jean Bazet, 09 de jan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9T13:20:35</meta:creation-date>
    <dc:creator>Marcos Medeiros</dc:creator>
    <dc:date>2012-01-09T13:21:45</dc:date>
    <meta:printed-by>Marcos Medeiros</meta:printed-by>
    <meta:print-date>2012-01-09T13:21:41</meta:print-date>
    <meta:editing-cycles>1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9" meta:character-count="529"/>
  </office:meta>
</office:document-meta>
</file>