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Recuperação da pavimentação das Avenidas dos Ferroviários e Nossa Senhora do Amparo.</text:span></text:p>
      <text:p text:style-name="P13"/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11:25</meta:creation-date>
    <dc:creator>Marcos Medeiros</dc:creator>
    <dc:date>2012-01-09T13:13:46</dc:date>
    <meta:printed-by>Marcos Medeiros</meta:printed-by>
    <meta:print-date>2012-01-09T13:13:43</meta:print-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1"/>
  </office:meta>
</office:document-meta>
</file>