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Microdrenagem da Bacia do Rio Bengalas nos bairros das Braunes e Centro.</text:span></text:p>
      <text:p text:style-name="P13"/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3:05:41</meta:creation-date>
    <dc:creator>Marcos Medeiros</dc:creator>
    <dc:date>2012-01-09T13:10:09</dc:date>
    <meta:printed-by>Marcos Medeiros</meta:printed-by>
    <meta:print-date>2012-01-09T13:10:05</meta:print-date>
    <meta:editing-cycles>1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9"/>
  </office:meta>
</office:document-meta>
</file>