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/><text:span text:style-name="T2">Macrodrenagem no bairro Cordoeira.</text:span></text:p>
      <text:p text:style-name="P13"/>
      <text:p text:style-name="P14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5:35:54</meta:creation-date>
    <dc:creator>Marcos Medeiros</dc:creator>
    <dc:date>2012-01-09T15:36:18</dc:date>
    <meta:printed-by>Marcos Medeiros</meta:printed-by>
    <meta:print-date>2012-01-09T15:36:15</meta:print-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5" meta:character-count="453"/>
  </office:meta>
</office:document-meta>
</file>