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 <text:s/><text:span text:style-name="T2">Macrodrenagem no bairro Campo do Coelho.</text:span></text:p>
      <text:p text:style-name="P13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5:26:16</meta:creation-date>
    <dc:creator>Marcos Medeiros</dc:creator>
    <dc:date>2012-01-09T15:28:04</dc:date>
    <meta:printed-by>Marcos Medeiros</meta:printed-by>
    <meta:print-date>2012-01-09T15:27:47</meta:print-date>
    <meta:editing-cycles>1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7" meta:character-count="459"/>
  </office:meta>
</office:document-meta>
</file>