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Cônego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06:33</meta:creation-date>
    <dc:creator>Marcos Medeiros</dc:creator>
    <dc:date>2012-01-09T16:07:04</dc:date>
    <meta:printed-by>Marcos Medeiros</meta:printed-by>
    <meta:print-date>2012-01-09T16:07:01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5" meta:character-count="450"/>
  </office:meta>
</office:document-meta>
</file>