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pan text:style-name="T2">Contenção de encostas nas Margens do Rio Bengalas, no trecho que vai do Córrego Dantas/Jardim Califórnia.</text:span></text:p>
      <text:p text:style-name="P17"/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6:13:27</meta:creation-date>
    <dc:creator>Marcos Medeiros</dc:creator>
    <dc:date>2012-01-09T16:20:31</dc:date>
    <meta:printed-by>Marcos Medeiros</meta:printed-by>
    <meta:print-date>2012-01-09T16:20:12</meta:print-date>
    <meta:editing-cycles>1</meta:editing-cycles>
    <meta:editing-duration>PT7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8" meta:character-count="523"/>
  </office:meta>
</office:document-meta>
</file>