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 <text:span text:style-name="T2">Contenção de encostas nas Margens do Córrego do Inhame / Chácara do Paraíso.</text:span></text:p>
      <text:p text:style-name="P17"/>
      <text:p text:style-name="P13"/>
      <text:p text:style-name="P14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6:23:03</meta:creation-date>
    <dc:creator>Marcos Medeiros</dc:creator>
    <dc:date>2012-01-09T16:23:47</dc:date>
    <meta:printed-by>Marcos Medeiros</meta:printed-by>
    <meta:print-date>2012-01-09T16:23:41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94"/>
  </office:meta>
</office:document-meta>
</file>