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pan text:style-name="T2">Contenção de encostas na Rua Franklin Roosevelt - Vila Amélia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49:41</meta:creation-date>
    <dc:creator>Marcos Medeiros</dc:creator>
    <dc:date>2012-01-09T16:51:58</dc:date>
    <meta:printed-by>Marcos Medeiros</meta:printed-by>
    <meta:print-date>2012-01-09T16:51:54</meta:print-date>
    <meta:editing-cycles>1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0"/>
  </office:meta>
</office:document-meta>
</file>