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742414470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4">D. Presidente da Câmara Municipal de Nova Friburgo</text:p>
        </text:list-item>
      </text:list>
      <text:p text:style-name="P7"/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13">PROJETO DE LEI:</text:p>
      <text:p text:style-name="P15"/>
      <text:p text:style-name="P15"/>
      <text:p text:style-name="P15"><text:tab/><text:tab/>“DISPÕE SOBRE O ACESSO À EDUCAÇÃO BILÍNGUE LIBRAS/ LÍNGUA PORTUGUESA AOS ALUNOS DAS ESCOLAS PÚBLICAS MUNICIPAIS COM DEFICIÊNCIA AUDITIVA OU SURDEZ NO ÂMBITO DO MUNICÍPIO DE NOVA FRIBURGO, E DÁ OUTRAS PROVIDÊNCIAS.”</text:p>
      <text:p text:style-name="P16"/>
      <text:p text:style-name="P16"><text:tab/><text:span text:style-name="T7">Art. 1º - </text:span>A Administração Municipal deverá assegurar aos alunos das escolas públicas municipais com deficiência auditiva ou surdez o acesso à educação bilíngue Libras/Língua Portuguesa no processo ensino-aprendizagem, desde a educação infantil até os níveis mais elevados do sistema educacional.</text:p>
      <text:p text:style-name="P16"/>
      <text:p text:style-name="P16"><text:tab/><text:span text:style-name="T7">Parágrafo único -</text:span> Compreende-se como Libras - Língua Brasileira de Sinais -a Língua natural na modalidade gestual-espaço-visual, com estrutura gramatical própria, oriunda de comunidades de pessoas surdas e que consubstancia a forma de expressão do surdo e sua cultura.</text:p>
      <text:p text:style-name="P16"/>
      <text:p text:style-name="P16"><text:tab/><text:span text:style-name="T7">Art. 2º -</text:span> Para facilitar o entendimento do conteúdo que será repassado aos alunos com deficiência auditiva ou surdez, os estabelecimentos da rede pública municipal deverão manter em seus quadros profissionais intérpretes com formação técnica e aperfeiçoamento nas áreas de surdez, Libras e educação bilíngue.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tab/><text:span text:style-name="T7">Art. 3º -</text:span> O Chefe do Poder executivo regulamentará a presente Lei.</text:p>
      <text:p text:style-name="P16"/>
      <text:p text:style-name="P16"><text:tab/><text:span text:style-name="T7">Art. 4º -</text:span> Esta Lei entra em vigor na data de sua publicação.</text:p>
      <text:p text:style-name="P16"/>
      <text:p text:style-name="P16"/>
      <text:p text:style-name="P16"/>
      <text:p text:style-name="P17"/>
      <text:p text:style-name="P18">Sala Jean Bazet, 09 de janeiro de 2012.</text:p>
      <text:p text:style-name="P18"/>
      <text:p text:style-name="P18"/>
      <text:p text:style-name="P18"/>
      <text:p text:style-name="P1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9"/>
      <text:p text:style-name="P14">JUSTIFICATIVA</text:p>
      <text:p text:style-name="P19"/>
      <text:p text:style-name="P21"><text:tab/> <text:s text:c="7"/></text:p>
      <text:p text:style-name="P28"><text:s text:c="6"/><text:span text:style-name="T4"><text:s text:c="4"/>O Presente PROJETO DE LEI que </text:span><text:span text:style-name="T5">“DISPÕE SOBRE O ACESSO À EDUCAÇÃO BILÍNGUE LIBRAS/ LÍNGUA PORTUGUESA AOS ALUNOS DAS ESCOLAS PÚBLICAS MUNICIPAIS COM DEFICIÊNCIA AUDITIVA OU SURDEZ NO ÂMBITO DO MUNICÍPIO DE NOVA FRIBURGO, E DÁ OUTRAS PROVIDÊNCIAS.”, </text:span><text:span text:style-name="T6">visa promover o acesso e a justiça social daqueles dos portadores de surdez em especial a promoção da dignidade da pessoa humana.</text:span></text:p>
      <text:p text:style-name="P29"/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8">Sala Jean Bazet, 09 de janeiro de 2012<text:span text:style-name="T3">.</text:span></text:p>
      <text:p text:style-name="P22"/>
      <text:p text:style-name="P22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6T12:53:58</meta:creation-date>
    <dc:creator>Marcos Medeiros</dc:creator>
    <dc:date>2012-01-09T17:23:28</dc:date>
    <meta:printed-by>Marcos Medeiros</meta:printed-by>
    <meta:print-date>2012-01-09T17:23:27</meta:print-date>
    <meta:editing-cycles>2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9" meta:word-count="364" meta:character-count="2418"/>
  </office:meta>
</office:document-meta>
</file>