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74241447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5"><text:tab/><text:tab/>“INSTITUI PROGRAMA DESTINADO A ASSEGURAR O DIAGNÓSTICO LABORATORIAL DA ANEMIA AOS ALUNOS DA REDE PÚBLICA MUNICIPAL DE ENSINO NO ÂMBITO DO MUNICÍPIO DE NOVA FRIBURGO, E DÁ OUTRAS PROVIDÊNCIAS.”</text:p>
      <text:p text:style-name="P15"/>
      <text:p text:style-name="P15"><text:tab/>Art. 1º - <text:span text:style-name="T3">O Chefe do Poder Executivo instituirá programa destinado a assegurar o diagnóstico laboratorial da anemia aos alunos matriculados nos estabelecimentos da Rede Pública Municipal de Ensino.</text:span></text:p>
      <text:p text:style-name="P16"/>
      <text:p text:style-name="P15"><text:span text:style-name="T3"><text:tab/></text:span><text:span text:style-name="T7">Parágrafo único -</text:span><text:span text:style-name="T3"> Os exames necessários ao diagnóstico da anemia serão realizados uma única vez em cada aluno durante todo o período de formação escolar no Município de Nova Friburgo, no início do ano letivo.</text:span></text:p>
      <text:p text:style-name="P16"/>
      <text:p text:style-name="P15"><text:span text:style-name="T3"><text:tab/></text:span><text:span text:style-name="T7">Art. 2º -</text:span><text:span text:style-name="T3"> Os resultados dos exames, com a recomendação médica das providências que eventualmente devem ser tomadas, serão comunicados aos pais dos alunos ou responsáveis.</text:span></text:p>
      <text:p text:style-name="P16"/>
      <text:p text:style-name="P15"><text:span text:style-name="T3"><text:tab/></text:span><text:span text:style-name="T7">Art. 3º -</text:span><text:span text:style-name="T3"> Visando à implementação da medida prevista no artigo 1º, o Chefe do Poder Executivo promoverá as alterações que se fizerem necessárias na legislação orçamentária do </text:span></text:p>
      <text:p text:style-name="P15"><text:soft-page-break/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>Município.</text:span></text:p>
      <text:p text:style-name="P16"/>
      <text:p text:style-name="P15"><text:span text:style-name="T3"><text:tab/></text:span><text:span text:style-name="T7">Art. 4º -</text:span><text:span text:style-name="T3"> Havendo interesse, a Municipalidade poderá firmar convênios ou termos de cooperação com organismos estaduais ou federais para a consecução dos fins visados por esta Lei.</text:span></text:p>
      <text:p text:style-name="P16"/>
      <text:p text:style-name="P15"><text:span text:style-name="T7"><text:tab/>Art. 5º -</text:span><text:span text:style-name="T3"> Para fazer face às despesas iniciais decorrentes da execução desta Lei, o Chefe do Poder Executivo fica autorizado a abrir, no corrente exercício financeiro, um crédito adicional especial.</text:span></text:p>
      <text:p text:style-name="P16"/>
      <text:p text:style-name="P15"><text:span text:style-name="T3"><text:tab/></text:span><text:span text:style-name="T7">Art. 6º -</text:span><text:span text:style-name="T3"> Esta Lei entra em vigor na data de sua publicação.</text:span></text:p>
      <text:p text:style-name="P15"/>
      <text:p text:style-name="P15"><text:tab/></text:p>
      <text:p text:style-name="P16"/>
      <text:p text:style-name="P16"/>
      <text:p text:style-name="P16"/>
      <text:p text:style-name="P16"><text:tab/></text:p>
      <text:p text:style-name="P16"/>
      <text:p text:style-name="P17"/>
      <text:p text:style-name="P18">Sala Jean Bazet, 09 de janeiro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4">JUSTIFICATIVA</text:p>
      <text:p text:style-name="P19"/>
      <text:p text:style-name="P21"><text:tab/> <text:s text:c="7"/></text:p>
      <text:p text:style-name="P29"><text:s text:c="6"/><text:span text:style-name="T4"><text:s text:c="4"/>O Presente PROJETO DE LEI que </text:span><text:span text:style-name="T5">“INSTITUI PROGRAMA DESTINADO A ASSEGURAR O DIAGNÓSTICO LABORATORIAL DA ANEMIA AOS ALUNOS DA REDE PÚBLICA MUNICIPAL DE ENSINO NO ÂMBITO DO MUNICÍPIO DE NOVA FRIBURGO, E DÁ OUTRAS PROVIDÊNCIAS.”, </text:span><text:span text:style-name="T6">visa promover de forma eficaz a prevenção e o tratamento de doenças que podem ser diagnosticadas precocemente.</text:span></text:p>
      <text:p text:style-name="P24"/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09 de janeiro de 2012<text:span text:style-name="T7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6T17:06:40</meta:creation-date>
    <dc:creator>Marcos Medeiros</dc:creator>
    <dc:date>2012-01-09T17:00:48</dc:date>
    <meta:printed-by>Marcos Medeiros</meta:printed-by>
    <meta:print-date>2012-01-09T17:00:37</meta:print-date>
    <meta:editing-cycles>2</meta:editing-cycles>
    <meta:editing-duration>PT15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415" meta:character-count="2735"/>
  </office:meta>
</office:document-meta>
</file>