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Text_20_body" style:list-style-name="L1">
      <style:text-properties style:font-name="Times New Roman" fo:font-size="12pt" style:font-size-asian="12pt" style:font-size-complex="12pt"/>
    </style:style>
    <style:style style:name="P3" style:family="paragraph" style:parent-style-name="Text_20_body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3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8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text-underline-style="none" style:font-size-asian="12pt" style:font-size-complex="12pt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>CÂMARA MUNICIPAL DE NOVA FRIBURGO</text:p>
      <text:p text:style-name="P10">GABINETE DO VEREADOR MARCOS MEDEIROS</text:p>
      <text:p text:style-name="P11"/>
      <text:p text:style-name="P11"/>
      <text:p text:style-name="P12">Ao</text:p>
      <text:p text:style-name="P15">Exmo. Sr. Vereador</text:p>
      <text:p text:style-name="P16">LUCIANO FARIA</text:p>
      <text:list text:style-name="WW8Num1">
        <text:list-item>
          <text:p text:style-name="P13">D. Presidente da Câmara Municipal de Nova Friburgo</text:p>
        </text:list-item>
      </text:list>
      <text:p text:style-name="P12"/>
      <text:p text:style-name="P14">Senhor Presidente,</text:p>
      <text:p text:style-name="P14"/>
      <text:p text:style-name="P14"/>
      <text:p text:style-name="P18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7"/>
      <text:p text:style-name="P17"/>
      <text:p text:style-name="P19">PROJETO DE LEI:</text:p>
      <text:p text:style-name="P21"/>
      <text:p text:style-name="P21"/>
      <text:p text:style-name="P21"><text:tab/><text:span text:style-name="T3"><text:tab/></text:span><text:span text:style-name="T9">“INCLUI NO CALENDÁRIO OFICIAL DO MUNICÍPIO DE NOVA FRIBURGO A SEMANA DE CONSCIENTIZAÇÃO SOBRE A INTOLERÂNCIA <text:s/>A LACTOSE, A DOENÇA CELÍACA E O DIABETES TIPO I, E DÁ OUTRAS PROVIDÊNCIAS.”</text:span></text:p>
      <text:p text:style-name="P21"><text:span text:style-name="T9"/></text:p>
      <text:p text:style-name="P21"><text:span text:style-name="T9"/></text:p>
      <text:p text:style-name="P21"><text:span text:style-name="T9"><text:tab/>Art. 1º- </text:span><text:span text:style-name="T10">Fica incluída, no calendário oficial de Nova Friburgo, a seguinte data comemorativa: </text:span></text:p>
      <text:p text:style-name="P21"/>
      <text:list text:style-name="L1">
        <text:list-header>
          <text:p text:style-name="P3">“Semana de Conscientização sobre a Intolerância a Lactose, a Doença Celíaca e o Diabetes Tipo I, a ser realizada no encerramento de cada semestre na rede pública municipal , com a colaboração da sociedade civil , com o objetivo de esclarecer a população em geral sobre o diagnóstico e tratamento destas doenças." </text:p>
        </text:list-header>
      </text:list>
      <text:p text:style-name="P1"/>
      <text:list text:style-name="L1">
        <text:list-header>
          <text:p text:style-name="P2"><text:span text:style-name="T11">Art. 2º-</text:span> Esta Lei entra em vigor na data da sua publicação. </text:p>
        </text:list-header>
      </text:list>
      <text:p text:style-name="P22"/>
      <text:p text:style-name="P23">Sala Jean Bazet, 10 de janeiro de 2012.</text:p>
      <text:p text:style-name="P23"/>
      <text:p text:style-name="P23"/>
      <text:p text:style-name="P24">MARCOS MEDEIROS</text:p>
      <text:p text:style-name="P6">VEREADOR – PTB</text:p>
      <text:p text:style-name="P6"/>
      <text:p text:style-name="P6"><text:soft-page-break/></text:p>
      <text:p text:style-name="P8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9">CÂMARA MUNICIPAL DE NOVA FRIBURGO</text:p>
      <text:p text:style-name="P10">GABINETE DO VEREADOR MARCOS MEDEIROS</text:p>
      <text:p text:style-name="P11"/>
      <text:p text:style-name="P24"/>
      <text:p text:style-name="P20">JUSTIFICATIVA</text:p>
      <text:p text:style-name="P24"/>
      <text:p text:style-name="P26"><text:tab/> <text:s text:c="7"/></text:p>
      <text:p text:style-name="P4"><text:s text:c="6"/><text:span text:style-name="T4"><text:s text:c="4"/>O Presente PROJETO DE LEI que </text:span><text:span text:style-name="T5">“INCLUI NO CALENDÁRIO OFICIAL DO MUNICÍPIO DE NOVA FRIBURGO A SEMANA DE CONSCIENTIZAÇÃO SOBRE A INTOLERÂNCIA <text:s/>A LACTOSE, A DOENÇA CELÍACA E O DIABETES TIPO I, E DÁ OUTRAS PROVIDÊNCIAS.”, </text:span><text:span text:style-name="T7">visa chamar a atenção da sociedade e das autoridades, por meio de uma semana especifica, informando sobre os graves problemas para a saúde acarretados pela intolerância a lactose,a doença celíaca e o diabetes tipo 1. </text:span></text:p>
      <text:p text:style-name="P5"><text:span text:style-name="T8"><text:tab/>A intolerância a lactose é a incapacidade de digerir lactose, resultado da deficiência ou ausência da enzima intestinal chamada lactase. Devido a essa falha, a lactose não digerida continua dentro do intestino, chega ao intestino grosso, onde é fermentada por bactérias, produzindo ácido láctico e gases, acabando por causar diarréias acida e gasosa, cólicas e aumento do volume abdominal. </text:span></text:p>
      <text:p text:style-name="P28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8"/>
      <text:p text:style-name="P23">Sala Jean Bazet, 10 de janeiro de 2012<text:span text:style-name="T3">.</text:span></text:p>
      <text:p text:style-name="P27"/>
      <text:p text:style-name="P27"/>
      <text:p text:style-name="P25">MARCOS MEDEIROS</text:p>
      <text:p text:style-name="P7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10T18:03:14</meta:creation-date>
    <dc:creator>Marcos Medeiros</dc:creator>
    <dc:date>2012-01-10T18:08:41</dc:date>
    <meta:printed-by>Marcos Medeiros</meta:printed-by>
    <meta:print-date>2012-01-10T18:08:36</meta:print-date>
    <meta:editing-cycles>1</meta:editing-cycles>
    <meta:editing-duration>PT5M2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8" meta:word-count="360" meta:character-count="2305"/>
  </office:meta>
</office:document-meta>
</file>