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5876191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5"><text:tab/><text:tab/>“DISPÕE SOBRE A CRIAÇÃO DO PROJETO DHPAZ - DIREITOS HUMANOS PARA A PAZ E DESENVOLVIMENTO SUSTENTÁVEL NO ÂMBITO DO MUNICÍPIO DE NOVA FRIBURGO, E DÁ OUTRAS PROVIDÊNCIAS.”</text:p>
      <text:p text:style-name="P15"/>
      <text:p text:style-name="P15"><text:tab/>Art. 1º - <text:span text:style-name="T3">O Chefe do Poder Executivo instituirá o Projeto DHPAZ – Direitos Humanos para a Paz e Desenvolvimento Sustentável, com o objetivo de desenvolver na comunidade estudantil e no seu entorno a cultura dos direitos humanos, da cidadania e do desenvolvimento sustentável.</text:span></text:p>
      <text:p text:style-name="P25"/>
      <text:p text:style-name="P15"><text:span text:style-name="T3"><text:tab/></text:span><text:span text:style-name="T7">Art. 2º - </text:span><text:span text:style-name="T3">São objetivos específicos do Projeto DHPAZ:</text:span></text:p>
      <text:p text:style-name="P25"/>
      <text:p text:style-name="P15"><text:span text:style-name="T7"><text:tab/>I - </text:span><text:span text:style-name="T3">organização da cidadania orgânica a partir da temática dos direitos humanos e do desenvolvimento sustentável;</text:span></text:p>
      <text:p text:style-name="P25"/>
      <text:p text:style-name="P15"><text:span text:style-name="T3"><text:tab/></text:span><text:span text:style-name="T7">II - </text:span><text:span text:style-name="T3">organização de voluntariado para atuar nas escolas e nos bairros;</text:span></text:p>
      <text:p text:style-name="P25"/>
      <text:p text:style-name="P15"><text:span text:style-name="T3"><text:tab/></text:span><text:span text:style-name="T7">III -</text:span><text:span text:style-name="T3"> formação de militância de direitos humanos e de desenvolvimento sustentável;</text:span></text:p>
      <text:p text:style-name="P25"/>
      <text:p text:style-name="P15"><text:span text:style-name="T3"><text:tab/></text:span><text:span text:style-name="T7">IV -</text:span><text:span text:style-name="T3"> formação de uma rede de simpatizantes da causa dos direitos humanos e do </text:span></text:p>
      <text:p text:style-name="P15"><text:soft-page-break/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>desenvolvimento sustentável;</text:span></text:p>
      <text:p text:style-name="P25"/>
      <text:p text:style-name="P15"><text:span text:style-name="T3"><text:tab/></text:span><text:span text:style-name="T7">V - </text:span><text:span text:style-name="T3"><text:s/>envolvimento da comunidade no enfrentamento das violações dos direitos humanos das crianças, dos idosos, das mulheres dos negros, dos portadores de necessidades especiais, dos desempregados e de todos os grupos e populações vulneráveis.</text:span></text:p>
      <text:p text:style-name="P25"/>
      <text:p text:style-name="P15"><text:span text:style-name="T3"><text:tab/></text:span><text:span text:style-name="T7">Art. 3º -</text:span><text:span text:style-name="T3"> Para o desenvolvimento das atividades do Projeto serão constituídos os Centros DHPAZ, estruturas de base do projeto, organizados nas escolas, e o Centro de Apoio DHPAZ, organização de voluntários das instituições de ensino superior e da sociedade civil.</text:span></text:p>
      <text:p text:style-name="P25"/>
      <text:p text:style-name="P15"><text:span text:style-name="T3"><text:tab/></text:span><text:span text:style-name="T7">Art. 4º -</text:span><text:span text:style-name="T3"> Para a consecução dos objetivos do programa serão promovidas palestras, campanhas e atividades solidárias, formativas, culturais, profissionais e esportivas sob a luz dos direitos humanos indivisíveis, interdependentes e universais.</text:span></text:p>
      <text:p text:style-name="P25"/>
      <text:p text:style-name="P15"><text:span text:style-name="T3"><text:tab/></text:span><text:span text:style-name="T7">Art. 5º -</text:span><text:span text:style-name="T3"> Serão também promovidos, com vistas à formação dos integrantes do Projeto, oficinas de planejamento estratégico, seminários de formação em direitos humanos e cursos de capacitação em dinâmica de grupo e liderança comunitária com ênfase em direitos humanos.</text:span></text:p>
      <text:p text:style-name="P25"/>
      <text:p text:style-name="P15"><text:span text:style-name="T3"><text:tab/></text:span><text:span text:style-name="T7">Art. 6º -</text:span><text:span text:style-name="T3"> O Projeto DHPAZ será coordenado pela Secretaria Municipal de Educação, que buscará, para a sua implementação, a colaboração de órgãos públicos, empresas, associações profissionais, sindicatos, associações de moradores, clubes de serviço e entidades diversas.</text:span></text:p>
      <text:p text:style-name="P15"/>
      <text:p text:style-name="P15"><text:span text:style-name="T3"><text:tab/></text:span><text:span text:style-name="T7">Art. 7º -</text:span><text:span text:style-name="T3"> Para fazer face às despesas iniciais decorrentes da execução desta Lei, o Chefe do poder executivo fica autorizado a abrir, no corrente exercício financeiro, um crédito adicional especial.</text:span></text:p>
      <text:p text:style-name="P25"/>
      <text:p text:style-name="P15"><text:span text:style-name="T3"><text:tab/></text:span><text:span text:style-name="T7">Art. 8º -</text:span><text:span text:style-name="T3"> O Chefe do Executivo Municipal fica autorizado a celebrar os convênios que se fizerem necessários à execução desta Lei.</text:span></text:p>
      <text:p text:style-name="P25"/>
      <text:p text:style-name="P15"><text:span text:style-name="T3"><text:tab/></text:span><text:span text:style-name="T7">Art. 9º - </text:span><text:span text:style-name="T3">O Chefe do Executivo Municipal regulamentará a presente Lei.</text:span></text:p>
      <text:p text:style-name="P25"/>
      <text:p text:style-name="P15"><text:span text:style-name="T3"><text:tab/></text:span><text:span text:style-name="T7">Art. 10º -</text:span><text:span text:style-name="T3"> Esta Lei entra em vigor na data de sua publicação, revogadas as disposições em contrário.</text:span></text:p>
      <text:p text:style-name="P25"/>
      <text:p text:style-name="P25"/>
      <text:p text:style-name="P16"/>
      <text:p text:style-name="P17">Sala Jean Bazet, 10 de janeiro de 2012.</text:p>
      <text:p text:style-name="P17"/>
      <text:p text:style-name="P17"/>
      <text:p text:style-name="P18">MARCOS MEDEIROS</text:p>
      <text:p text:style-name="P1">VEREADOR – PTB</text:p>
      <text:p text:style-name="P1"/>
      <text:p text:style-name="P1"/>
      <text:p text:style-name="P1"/>
      <text:p text:style-name="P1"><text:soft-page-break/></text:p>
      <text:p text:style-name="P1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8"/>
      <text:p text:style-name="P14">JUSTIFICATIVA</text:p>
      <text:p text:style-name="P18"/>
      <text:p text:style-name="P20"><text:tab/> <text:s text:c="7"/></text:p>
      <text:p text:style-name="P23"><text:s text:c="6"/><text:span text:style-name="T4"><text:s text:c="4"/>O Presente PROJETO DE LEI que </text:span><text:span text:style-name="T5">“DISPÕE SOBRE A CRIAÇÃO DO PROJETO DHPAZ - DIREITOS HUMANOS PARA A PAZ E DESENVOLVIMENTO SUSTENTÁVEL NO ÂMBITO DO MUNICÍPIO DE NOVA FRIBURGO, E DÁ OUTRAS PROVIDÊNCIAS.”, </text:span><text:span text:style-name="T6">visa desenvolver na comunidade estudantil e no seu entorno a cultura dos direitos humanos, da cidadania e do desenvolvimento sustentável, bem como, tem como objetivos específicos do Projeto DHPAZI – a organização da cidadania orgânica a partir da temática dos direitos humanos e do desenvolvimento sustentável, organização de voluntariado para atuar nas escolas e nos bairros, formação de militância de direitos humanos e de desenvolvimento sustentável, formação de uma rede de simpatizantes da causa dos direitos humanos e do desenvolvimento sustentável, envolvimento da comunidade no enfrentamento das violações dos direitos humanos das crianças, dos idosos, das mulheres dos negros, dos portadores de necessidades especiais, dos desempregados e de todos os grupos e populações vulneráveis. </text:span></text:p>
      <text:p text:style-name="P2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>Sala Jean Bazet, 10 de janeiro de 2012<text:span text:style-name="T7">.</text:span></text:p>
      <text:p text:style-name="P21"/>
      <text:p text:style-name="P21"/>
      <text:p text:style-name="P19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0T10:18:09</meta:creation-date>
    <dc:creator>Marcos Medeiros</dc:creator>
    <dc:date>2012-01-10T15:49:37</dc:date>
    <meta:printed-by>Marcos Medeiros</meta:printed-by>
    <meta:print-date>2012-01-10T15:49:35</meta:print-date>
    <meta:editing-cycles>2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671" meta:character-count="4558"/>
  </office:meta>
</office:document-meta>
</file>