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style:font-style-asian="normal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958761915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5"><text:tab/><text:tab/>“DISPÕE SOBRE A OFERTA DE CURSO DE VIOLÃO, DESTINADO A ATENDER, GRATUITAMENTE, MUNICÍPES DE BAIXA RENDA, NO ÂMBITO DO MUNICÍPIO DE NOVA FRIBURGO E DÁ OUTRAS PROVIDÊNCIAS.”</text:p>
      <text:p text:style-name="P15"/>
      <text:p text:style-name="P15"><text:tab/>Art. 1º - <text:span text:style-name="T3">O Município ofertará, na forma desta Lei, curso de violão, destinado a atender, gratuitamente, munícipes de baixa renda, residentes em Nova Friburgo.</text:span></text:p>
      <text:p text:style-name="P16"/>
      <text:p text:style-name="P15"><text:tab/>Parágrafo único - <text:span text:style-name="T9">Considera-se de baixa renda, para efeito desta Lei, o munícipe cuja renda familiar mensal não ultrapasse 3 ( três ) salários mínimos.</text:span></text:p>
      <text:p text:style-name="P26"/>
      <text:p text:style-name="P15"><text:span text:style-name="T9"><text:tab/></text:span><text:span text:style-name="T8">Art. 2º -</text:span><text:span text:style-name="T9"> Para a implementação do curso, a Administração Municipal disponibilizará salas de aula das instituições públicas municipais de ensino, bem como buscará a cooperação de instituições privadas, que poderão ceder professores e material didático, obtendo, em contrapartida, o direito de divulgar sua participação na iniciativa.</text:span></text:p>
      <text:p text:style-name="P26"/>
      <text:p text:style-name="P15"><text:span text:style-name="T9"><text:tab/></text:span><text:span text:style-name="T8">Art. 3º -</text:span><text:span text:style-name="T9"> Poderão também compor o quadro docente do curso, professores legalmente habilitados, na condição de voluntários.</text:span></text:p>
      <text:p text:style-name="P26"/>
      <text:p text:style-name="P15"><text:soft-page-break/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><text:tab/></text:span><text:span text:style-name="T8">Art. 4º -</text:span><text:span text:style-name="T9"> O número de vagas a serem ofertadas, o horário das aulas, a duração do curso e o material didático a ser empregado, entre outras questões, serão definidos em regulamento.</text:span></text:p>
      <text:p text:style-name="P26"/>
      <text:p text:style-name="P15"><text:span text:style-name="T9"><text:tab/></text:span><text:span text:style-name="T8">Art. 5º -</text:span><text:span text:style-name="T9"> Para fazer face às despesas iniciais decorrentes da execução desta Lei, o Chefe do Poder Executivo fica autorizado a abrir no corrente exercício financeiro, um crédito adicional especial.</text:span></text:p>
      <text:p text:style-name="P26"/>
      <text:p text:style-name="P15"><text:span text:style-name="T9"><text:tab/></text:span><text:span text:style-name="T8">Art. 6º -</text:span><text:span text:style-name="T9"> O Chefe do Poder Executivo fará consignar no Orçamento Municipal do exercício vindouro os recursos necessários à implementação do curso de que trata esta Lei, os quais serão suportados pelo incremento da arrecadação.</text:span></text:p>
      <text:p text:style-name="P26"/>
      <text:p text:style-name="P15"><text:span text:style-name="T9"><text:tab/></text:span><text:span text:style-name="T8">Art. 7º -</text:span><text:span text:style-name="T9"> O Chefe do Executivo Municipal fica autorizado a celebrar os convênios ou termos de cooperação que se fizerem necessários à execução desta Lei.</text:span></text:p>
      <text:p text:style-name="P26"/>
      <text:p text:style-name="P15"><text:span text:style-name="T9"><text:tab/></text:span><text:span text:style-name="T8">Art. 8º -</text:span><text:span text:style-name="T9"> O Chefe do Executivo Municipal regulamentará a presente Lei, no prazo de 90 ( noventa ) dias, contado de sua publicação.</text:span></text:p>
      <text:p text:style-name="P26"/>
      <text:p text:style-name="P15"><text:span text:style-name="T9"><text:tab/></text:span><text:span text:style-name="T8">Art. 9º -</text:span><text:span text:style-name="T9"> Esta Lei entra em vigor na data de sua publicação.</text:span></text:p>
      <text:p text:style-name="P16"/>
      <text:p text:style-name="P16"/>
      <text:p text:style-name="P16"/>
      <text:p text:style-name="P17"/>
      <text:p text:style-name="P18">Sala Jean Bazet, 10 de janeiro de 2012.</text:p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4">JUSTIFICATIVA</text:p>
      <text:p text:style-name="P19"/>
      <text:p text:style-name="P21"><text:tab/> <text:s text:c="7"/></text:p>
      <text:p text:style-name="P24"><text:s text:c="6"/><text:span text:style-name="T5"><text:s text:c="4"/>O Presente PROJETO DE LEI que </text:span><text:span text:style-name="T6">“DISPÕE SOBRE A OFERTA DE CURSO DE VIOLÃO, DESTINADO A ATENDER, GRATUITAMENTE, MUNICÍPES DE BAIXA RENDA, NO ÂMBITO DO MUNICÍPIO DE NOVA FRIBURGO E DÁ OUTRAS PROVIDÊNCIAS.”, </text:span><text:span text:style-name="T7">visa atender, gratuitamente, munícipes de baixa renda, residentes em Nova Friburgo.</text:span></text:p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10 de janeiro de 2012<text:span text:style-name="T4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0T11:07:16</meta:creation-date>
    <dc:creator>Marcos Medeiros</dc:creator>
    <dc:date>2012-01-10T15:56:53</dc:date>
    <meta:printed-by>Marcos Medeiros</meta:printed-by>
    <meta:print-date>2012-01-10T15:56:51</meta:print-date>
    <meta:editing-cycles>2</meta:editing-cycles>
    <meta:editing-duration>PT13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458" meta:character-count="3004"/>
  </office:meta>
</office:document-meta>
</file>