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4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7"/>
      <text:p text:style-name="P7"/>
      <text:p text:style-name="P8">Ao</text:p>
      <text:p text:style-name="P11">Exmo. Sr. Vereador</text:p>
      <text:p text:style-name="P12">LUCIANO FARIA</text:p>
      <text:list text:style-name="WW8Num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8"/>
      <text:p text:style-name="P10">Senhor Presidente,</text:p>
      <text:p text:style-name="P10"/>
      <text:p text:style-name="P10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3"/>
      <text:p text:style-name="P15">PROJETO DE LEI:</text:p>
      <text:p text:style-name="P15"/>
      <text:p text:style-name="P17"/>
      <text:p text:style-name="P17"/>
      <text:p text:style-name="P17"><text:tab/><text:span text:style-name="T4"><text:tab/>“INSTITUI MEDIDAS NO SENTIDO DE APRIMORAR O TRATAMENTO O CÂNCER DE MAMA NO SISTEMA MUNICIPAL DE SAÚDE, NO ÂMBITO DO MUNICÍPIO DE NOVA FRIBURGO E DÁ OUTRAS PROVIDÊNCIAS”</text:span><text:span text:style-name="T3">.</text:span></text:p>
      <text:p text:style-name="P17"><text:span text:style-name="T3"/></text:p>
      <text:p text:style-name="P17"><text:span text:style-name="T3"><text:tab/></text:span><text:span text:style-name="T4">Art. 1º -</text:span><text:span text:style-name="T5"> Toda mulher com diagnóstico de câncer de mama confirmado que procurar a rede municipal de atendimento deverá iniciar o tratamento o mais breve possível, jamais ultrapassando o prazo máximo de 03 (três) meses.</text:span></text:p>
      <text:p text:style-name="P17"><text:span text:style-name="T5"/></text:p>
      <text:p text:style-name="P17"><text:span text:style-name="T5"><text:tab/></text:span><text:span text:style-name="T4">Parágrafo único -</text:span><text:span text:style-name="T5"> Nos casos onde houver a indicação do tratamento complementar de quimioterapia ou hormonioterapia estes deverão ser iniciados no máximo em 60 (sessenta) enquanto que, se for necessário tratamento de radioterapia, este deverá iniciar-se no prazo máximo de 120 (cento e vinte) dias, contados do diagnóstico.</text:span></text:p>
      <text:p text:style-name="P17"><text:span text:style-name="T5"/></text:p>
      <text:p text:style-name="P17"><text:span text:style-name="T5"><text:tab/></text:span><text:span text:style-name="T4">Art. 2º -</text:span><text:span text:style-name="T5"> As mulheres com confirmação de câncer de mama terão seu diagnóstico complementado com avaliação do receptor hormonal.</text:span></text:p>
      <text:p text:style-name="P17"><text:span text:style-name="T5"/></text:p>
      <text:p text:style-name="P17"><text:soft-page-break/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><text:tab/></text:span><text:span text:style-name="T4">Art. 3º -</text:span><text:span text:style-name="T5"> Toda mulher com câncer de mama deverá, na medida do possível, ser acompanhada por uma equipe disciplinar especializada, que inclua médicos cirurgião, oncologista, clínico e radioterapeuta, enfermeiro, psicólogo, nutricionista, assistente social e fisioterapeuta.</text:span></text:p>
      <text:p text:style-name="P17"><text:span text:style-name="T5"/></text:p>
      <text:p text:style-name="P17"><text:span text:style-name="T5"><text:tab/></text:span><text:span text:style-name="T4">Art. 4º -</text:span><text:span text:style-name="T5"> Toda mulher com diagnóstico de câncer de mama deve receber cuidados em ambiente que respeite sua dignidade e confidencialidade.</text:span></text:p>
      <text:p text:style-name="P17"><text:span text:style-name="T5"/></text:p>
      <text:p text:style-name="P17"><text:span text:style-name="T5"><text:tab/></text:span><text:span text:style-name="T4">Art. 5º -</text:span><text:span text:style-name="T5"> Todas as unidades do Sistema Municipal de Saúde que tratem câncer de mama deverão ter Registro de Câncer em atividade. </text:span></text:p>
      <text:p text:style-name="P17"><text:span text:style-name="T5"/></text:p>
      <text:p text:style-name="P17"><text:span text:style-name="T4"><text:tab/>Art. 6º -</text:span><text:span text:style-name="T5"> As pacientes com câncer de mama terão direitos a cuidados paliativos para o adequado controle dos sintomas, em especial atendimento psicológico.</text:span></text:p>
      <text:p text:style-name="P17"><text:span text:style-name="T5"/></text:p>
      <text:p text:style-name="P17"><text:span text:style-name="T5"><text:tab/></text:span><text:span text:style-name="T4">Art. 7º -</text:span><text:span text:style-name="T5"> As despesas decorrentes da implantação desta lei correrão por conta das dotações orçamentárias próprias, suplementadas se necessário.</text:span></text:p>
      <text:p text:style-name="P17"><text:span text:style-name="T5"/></text:p>
      <text:p text:style-name="P17"><text:span text:style-name="T5"><text:tab/></text:span><text:span text:style-name="T4">Art. 8º -</text:span><text:span text:style-name="T5"> Esta lei será regulamentada pelo Poder Executivo no prazo máximo de 30 (trinta) dias, contados da data de publicação.</text:span></text:p>
      <text:p text:style-name="P17"><text:span text:style-name="T5"/></text:p>
      <text:p text:style-name="P17"><text:span text:style-name="T5"><text:tab/></text:span><text:span text:style-name="T4">Art. 9º -</text:span><text:span text:style-name="T5"> Esta lei tem aplicação em todo o Sistema Municipal de Saúde, incluindo as unidades geridas por Organizações Sociais, e entra em vigor na data de sua publicação, ficando revogadas as disposições em contrário.</text:span></text:p>
      <text:p text:style-name="P17"><text:span text:style-name="T5"/></text:p>
      <text:p text:style-name="P18"/>
      <text:p text:style-name="P17"><text:span text:style-name="T4"><text:tab/></text:span></text:p>
      <text:p text:style-name="P19"/>
      <text:p text:style-name="P19"/>
      <text:p text:style-name="P20">Sala Jean Bazet, 12 de janeiro de 2012.</text:p>
      <text:p text:style-name="P20"/>
      <text:p text:style-name="P20"/>
      <text:p text:style-name="P20"/>
      <text:p text:style-name="P21">MARCOS MEDEIROS</text:p>
      <text:p text:style-name="P2">VEREADOR – PT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21"/>
      <text:p text:style-name="P16">JUSTIFICATIVA</text:p>
      <text:p text:style-name="P21"/>
      <text:p text:style-name="P23"><text:tab/> <text:s text:c="7"/></text:p>
      <text:p text:style-name="P1"><text:s text:c="6"/><text:span text:style-name="T6"><text:s text:c="4"/>O Presente PROJETO DE LEI que </text:span><text:span text:style-name="T7">“INSTITUI MEDIDAS NO SENTIDO DE APRIMORAR O TRATAMENTO O CÂNCER DE MAMA NO SISTEMA MUNICIPAL DE SAÚDE, NO ÂMBITO DO MUNICÍPIO DE NOVA FRIBURGO E DÁ OUTRAS PROVIDÊNCIAS”</text:span><text:span text:style-name="T9">, </text:span><text:span text:style-name="T8">visa instituir no Sistema Municipal de Saúde as medidas recém recomendadas pelo Instituto Nacional de Câncer – INCA, <text:s/>para controlar <text:s/>a mortalidade oriunda do câncer de mama. O câncer de mama é hoje responsável pelo óbito de 12 mil mulheres por ano no País. É o tumor que mais mata a população feminina em todo o Brasil.</text:span></text:p>
      <text:p text:style-name="P25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5"/>
      <text:p text:style-name="P20">Sala Jean Bazet, 12 de janeiro de 2012<text:span text:style-name="T4">.</text:span></text:p>
      <text:p text:style-name="P24"/>
      <text:p text:style-name="P24"/>
      <text:p text:style-name="P22">MARCOS MEDEIROS</text:p>
      <text:p text:style-name="P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12T12:27:20</meta:creation-date>
    <dc:creator>Marcos Medeiros</dc:creator>
    <dc:date>2012-01-12T12:37:35</dc:date>
    <meta:printed-by>Marcos Medeiros</meta:printed-by>
    <meta:print-date>2012-01-12T12:37:28</meta:print-date>
    <meta:editing-cycles>1</meta:editing-cycles>
    <meta:editing-duration>PT10M1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5" meta:word-count="519" meta:character-count="3373"/>
  </office:meta>
</office:document-meta>
</file>