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89280384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3">D. Presidente da Câmara Municipal de Nova Friburgo</text:p>
        </text:list-item>
      </text:list>
      <text:p text:style-name="P7"/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PROJETO DE LEI:</text:p>
      <text:p text:style-name="P15"/>
      <text:p text:style-name="P15"/>
      <text:p text:style-name="P15"><text:tab/><text:span text:style-name="T3"><text:tab/>“DISPÕE SOBRE A CONSTRUÇÃO DE UM GINÁSIO DE ESPORTES PARA A PRÁTICA DE HANDEBOL, NO ÂMBITO DO MUNICÍPIO DE NOVA FRIBURGO, E DÁ OUTRAS PROVIDÊNCIAS.”</text:span></text:p>
      <text:p text:style-name="P24"/>
      <text:p text:style-name="P24"/>
      <text:p text:style-name="P15"><text:span text:style-name="T3"><text:tab/>Art. 1º - </text:span><text:span text:style-name="T4">O Chefe do Poder Executivo Municipal fará edificar um ginásio de esportes para a prática de handebol.</text:span></text:p>
      <text:p text:style-name="P25"/>
      <text:p text:style-name="P25"/>
      <text:p text:style-name="P15"><text:span text:style-name="T4"><text:tab/></text:span><text:span text:style-name="T3">Art. 2º -</text:span><text:span text:style-name="T4"> Para <text:s/>fazer face às despesas iniciais decorrentes da execução desta Lei, o Chefe do Poder Executivo fica autorizado a abrir no corrente exercício financeiro um crédito adicional especial.</text:span></text:p>
      <text:p text:style-name="P25"/>
      <text:p text:style-name="P25"/>
      <text:p text:style-name="P15"><text:span text:style-name="T4"><text:tab/></text:span><text:span text:style-name="T3">Art. 3º -</text:span><text:span text:style-name="T4"> O Chefe do Executivo Municipal fica autorizado a celebrar os convênios que se fizerem necessários à execução desta Lei.</text:span></text:p>
      <text:p text:style-name="P25"/>
      <text:p text:style-name="P25"/>
      <text:p text:style-name="P25"><text:soft-page-break/><text:tab/></text:p>
      <text:p text:style-name="P25"/>
      <text:p text:style-name="P25"/>
      <text:p text:style-name="P15"><text:span text:style-name="T4"><text:tab/></text:span><text:span text:style-name="T3">Art. 4º -</text:span><text:span text:style-name="T4"> Esta Lei entra em vigor na data de sua publicação.</text:span></text:p>
      <text:p text:style-name="P25"/>
      <text:p text:style-name="P25"/>
      <text:p text:style-name="P15"><text:span text:style-name="T4"><text:tab/></text:span><text:span text:style-name="T3">Art. 5º -</text:span><text:span text:style-name="T4"> As disposições em contrário ficam revogadas.</text:span></text:p>
      <text:p text:style-name="P16"/>
      <text:p text:style-name="P16"/>
      <text:p text:style-name="P16"/>
      <text:p text:style-name="P16"/>
      <text:p text:style-name="P17">Sala Jean Bazet, 12 de janeiro de 2012.</text:p>
      <text:p text:style-name="P17"/>
      <text:p text:style-name="P17"/>
      <text:p text:style-name="P17"/>
      <text:p text:style-name="P18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8"/>
      <text:p text:style-name="P14">JUSTIFICATIVA</text:p>
      <text:p text:style-name="P18"/>
      <text:p text:style-name="P20"><text:tab/> <text:s text:c="7"/></text:p>
      <text:p text:style-name="P26"><text:s text:c="6"/><text:span text:style-name="T5"><text:s text:c="4"/>O Presente PROJETO DE LEI que </text:span><text:span text:style-name="T6"><text:tab/>“DISPÕE SOBRE A CONSTRUÇÃO DE UM GINÁSIO DE ESPORTES PARA A PRÁTICA DE HANDEBOL, NO ÂMBITO DO MUNICÍPIO DE NOVA FRIBURGO, E DÁ OUTRAS PROVIDÊNCIAS.”, </text:span><text:span text:style-name="T7">visa a promoção da realização do esporte na forma em que especifica o projeto, auxiliando assim na redução da violência, contribuindo de forma significativa na melhoria de qualidade de vida dos jovens.</text:span></text:p>
      <text:p text:style-name="P2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2"/>
      <text:p text:style-name="P17">Sala Jean Bazet, 12 de janeiro de 2012<text:span text:style-name="T3">.</text:span></text:p>
      <text:p text:style-name="P21"/>
      <text:p text:style-name="P21"/>
      <text:p text:style-name="P19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0T14:29:23</meta:creation-date>
    <dc:creator>Marcos Medeiros</dc:creator>
    <dc:date>2012-01-12T15:46:02</dc:date>
    <meta:printed-by>Marcos Medeiros</meta:printed-by>
    <meta:print-date>2012-01-12T15:45:59</meta:print-date>
    <meta:editing-cycles>2</meta:editing-cycles>
    <meta:editing-duration>PT7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301" meta:character-count="1914"/>
  </office:meta>
</office:document-meta>
</file>