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justify" style:justify-single-word="false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2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3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1"/>
    </style:style>
    <style:style style:name="T8" style:family="text">
      <style:text-properties fo:font-weight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434378309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9">D. Presidente da Câmara Municipal de Nova Friburgo</text:p>
        </text:list-item>
      </text:list>
      <text:p text:style-name="P7"/>
      <text:p text:style-name="P8">Senhor Presidente,</text:p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PROJETO DE LEI:</text:p>
      <text:p text:style-name="P15"/>
      <text:p text:style-name="Standard"><text:tab/></text:p>
      <text:p text:style-name="P22"><text:s text:c="12"/><text:tab/>“<text:span text:style-name="T7">INSTITUI O PRÊMIO “JOVEM ESCRITOR FRIBURGUENSE”, NO MUNICÍPIO DE NOVA FRIBURGO, E DÁ OUTRAS PROVIDÊNCIAS.”</text:span></text:p>
      <text:p text:style-name="P26"/>
      <text:p text:style-name="P27"><text:span text:style-name="T8"><text:tab/>Art. 1º - </text:span>Fica criado o Prêmio “ Jovem Escritor Friburguense”, destinados aos melhores trabalhos de criação literária, no gênero conto, produzidos por alunos das escolas de 1º grau.</text:p>
      <text:p text:style-name="P26"/>
      <text:p text:style-name="P27"><text:span text:style-name="T8"><text:tab/>Art. 2º - </text:span>Os contos serão selecionados por um júri de especialistas, indicado pela Secretaria Municipal de Cultura e a Secretaria Municipal de Educação</text:p>
      <text:p text:style-name="P26"/>
      <text:p text:style-name="P27"><text:span text:style-name="T8"><text:tab/>Art. 3º - </text:span>A caracterização e a outorga dos prêmios ficarão a cargo da Secretaria Municipal de Cultura e Secretaria Municipal de Educação.</text:p>
      <text:p text:style-name="P26"/>
      <text:p text:style-name="P25"><text:tab/>Art. 4º - <text:span text:style-name="T3">Esta Lei entrará em vigor na data de sua publicação, revogadas as disposições em contrário.</text:span></text:p>
      <text:p text:style-name="P25"><text:span text:style-name="T3"/></text:p>
      <text:p text:style-name="P16">Sala Jean Bazet, 04 de janeiro de 2012.</text:p>
      <text:p text:style-name="P16"/>
      <text:p text:style-name="P16"/>
      <text:p text:style-name="P17">MARCOS MEDEIROS</text:p>
      <text:p text:style-name="P1">VEREADOR – PTB</text:p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7"/>
      <text:p text:style-name="P14">JUSTIFICATIVA</text:p>
      <text:p text:style-name="P17"/>
      <text:p text:style-name="P19"><text:tab/> <text:s text:c="7"/></text:p>
      <text:p text:style-name="P28"><text:s text:c="6"/><text:span text:style-name="T4"><text:s text:c="4"/>O Presente PROJETO DE LEI que </text:span><text:span text:style-name="T5"><text:tab/>“INSTITUI O PRÊMIO “JOVEM ESCRITOR FRIBURGUENSE”, NO MUNICÍPIO DE NOVA FRIBURGO, E DÁ OUTRAS PROVIDÊNCIAS.”, </text:span><text:span text:style-name="T10">visa estimular o aprendizado da escrita, mas em especial na promoção de escritores friburguenses.</text:span></text:p>
      <text:p text:style-name="P2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1"/>
      <text:p text:style-name="P16">Sala Jean Bazet, 04 de janeiro de 2012<text:span text:style-name="T6">.</text:span></text:p>
      <text:p text:style-name="P20"/>
      <text:p text:style-name="P20"/>
      <text:p text:style-name="P18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2T11:14:47</meta:creation-date>
    <dc:creator>Marcos Medeiros</dc:creator>
    <dc:date>2012-01-04T10:42:40</dc:date>
    <meta:printed-by>Marcos Medeiros</meta:printed-by>
    <meta:print-date>2012-01-04T10:42:38</meta:print-date>
    <meta:editing-cycles>2</meta:editing-cycles>
    <meta:editing-duration>PT10M3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9" meta:word-count="262" meta:character-count="1757"/>
  </office:meta>
</office:document-meta>
</file>