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30" style:family="paragraph" style:parent-style-name="Text_20_body">
      <style:paragraph-properties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text-align="justify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text-align="justify" style:justify-single-word="false" style:writing-mode="lr-tb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3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Times New Roman1" fo:font-size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weight-complex="bold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2pt" fo:font-weight="bold" style:font-size-asian="12pt" style:font-size-complex="12pt"/>
    </style:style>
    <style:style style:name="T10" style:family="text">
      <style:text-properties style:font-name="Times New Roman1" fo:font-size="12pt" style:font-size-asian="12pt" style:font-size-complex="12pt"/>
    </style:style>
    <style:style style:name="T11" style:family="text">
      <style:text-properties fo:font-weight="bold"/>
    </style:style>
    <style:style style:name="T12" style:family="text">
      <style:text-properties fo:font-size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MARCOS MEDEIROS</text:p>
      <text:p text:style-name="P7"/>
      <text:p text:style-name="P7"/>
      <text:p text:style-name="P7"/>
      <text:p text:style-name="P7"/>
      <text:p text:style-name="P7"/>
      <text:p text:style-name="P8">Ao</text:p>
      <text:p text:style-name="P10">Exmo. Sr. Vereador</text:p>
      <text:p text:style-name="P11">LUCIANO FARIA</text:p>
      <text:list text:style-name="WW8Num1">
        <text:list-item>
          <text:p text:style-name="P25">D. Presidente da Câmara Municipal de Nova Friburgo</text:p>
        </text:list-item>
      </text:list>
      <text:p text:style-name="P8"/>
      <text:p text:style-name="P8"/>
      <text:p text:style-name="P8"/>
      <text:p text:style-name="P9">Senhor Presidente,</text:p>
      <text:p text:style-name="P9"/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2"/>
      <text:p text:style-name="P14">PROJETO DE LEI:</text:p>
      <text:p text:style-name="P16"/>
      <text:p text:style-name="P16"/>
      <text:p text:style-name="Standard"><text:tab/></text:p>
      <text:p text:style-name="P31"><text:s text:c="12"/><text:tab/>“<text:span text:style-name="T8">DISPÕE SOBRE A ASSISTÊNCIA ÀS PESSOAS JURÍDICAS, CUJA A FINALIDADE SEJA A PROTEÇÃO E/OU A DEFESA DOS DIREITOS DOS ANIMAIS DESDE QUE COMPROVADO O ESTADO DE NECESSIDADE.”</text:span></text:p>
      <text:p text:style-name="P33"/>
      <text:p text:style-name="P34"><text:span text:style-name="T11"><text:tab/>Art. 1º- </text:span>Esta lei estabelece diretrizes para a concessão de assistência às entidades e/ou sociedades de proteção aos animais pela Prefeitura Municipal de Nova Friburgo.</text:p>
      <text:p text:style-name="P33"/>
      <text:p text:style-name="P34"><text:span text:style-name="T11"><text:tab/>Art. 2º - </text:span>A assistência prevista nesta Lei constará de subsídios conferidos pelo Poder Executivo, através de seus órgãos competentes, em benefício das entidades e/ou sociedades de defesa dos direitos dos animais e proteção a animais, desde que comprovado o estado de necessidade.</text:p>
      <text:p text:style-name="P33"/>
      <text:p text:style-name="P34"><text:span text:style-name="T11"><text:tab/>Art. 3º - </text:span>Serão pré-requisitos para a habilitação ao programa:</text:p>
      <text:p text:style-name="P34"><text:soft-page-break/><text:span text:style-name="T11"/></text:p>
      <text:p text:style-name="P34"><text:span text:style-name="T11"/></text:p>
      <text:p text:style-name="P34"><text:span text:style-name="T11"/></text:p>
      <text:p text:style-name="P34"><text:span text:style-name="T11"/></text:p>
      <text:p text:style-name="P34"><text:span text:style-name="T11"/></text:p>
      <text:p text:style-name="P33"><text:tab/>I - estabelecimento com no mínimo 24 ( vinte e quatro ) meses ininterruptos de funcionamento;</text:p>
      <text:p text:style-name="P33"/>
      <text:p text:style-name="P34"><text:span text:style-name="T11"><text:tab/>II - </text:span>existência de sede e abrigo para animais.</text:p>
      <text:p text:style-name="P33"/>
      <text:p text:style-name="P34"><text:span text:style-name="T11"><text:tab/>Art. 4º - </text:span>As entidades e/ou sociedade deverão apresentar ao Poder Executivo, através do órgão por este determinado, a documentação relacionada abaixo:</text:p>
      <text:p text:style-name="P33"/>
      <text:p text:style-name="P34"><text:span text:style-name="T11"><text:tab/>I - </text:span>Contrato Social;</text:p>
      <text:p text:style-name="P33"/>
      <text:p text:style-name="P34"><text:span text:style-name="T11"><text:tab/>II - </text:span>Qualificação e documentação completa do Diretor Presidente;</text:p>
      <text:p text:style-name="P33"/>
      <text:p text:style-name="P34"><text:span text:style-name="T11"><text:tab/>III - </text:span>Título de propriedade e/ou contrato de locação;</text:p>
      <text:p text:style-name="P33"/>
      <text:p text:style-name="P34"><text:span text:style-name="T11"><text:tab/>IV - </text:span>CNPJ ( Cadastro Nacional de Pessoa Jurídica );</text:p>
      <text:p text:style-name="P33"/>
      <text:p text:style-name="P34"><text:span text:style-name="T11"><text:tab/>V - </text:span>Estatutos internos;</text:p>
      <text:p text:style-name="P33"/>
      <text:p text:style-name="P34"><text:span text:style-name="T11"><text:tab/>VI - </text:span>Certidões Negativas, Ofícios de Interdição e Tutela e das Varas Federais;</text:p>
      <text:p text:style-name="P33"/>
      <text:p text:style-name="P34"><text:span text:style-name="T11"><text:tab/>VII - </text:span>declaração de Imposto de Renda dos últimos 5 ( cinco ) anos ou, em caso de existência inferior a esse prazo, Declaração de Imposto de Renda desde a data de sua formação;</text:p>
      <text:p text:style-name="P33"/>
      <text:p text:style-name="P34"><text:span text:style-name="T11"><text:tab/>VIII - </text:span>quadro de funcionários: qualificação e vínculo empregatício;</text:p>
      <text:p text:style-name="P33"/>
      <text:p text:style-name="P34"><text:span text:style-name="T11"><text:tab/>IX - </text:span>comprovantes de pagamentos : ISS, IPTU, e demais encargos a elas pertinentes;</text:p>
      <text:p text:style-name="P33"/>
      <text:p text:style-name="P34"><text:span text:style-name="T11"><text:tab/>X - </text:span>situação contábil interna: Balancete dos últimos 24 ( vinte e quatro ) meses;</text:p>
      <text:p text:style-name="P33"><text:tab/></text:p>
      <text:p text:style-name="P34"><text:span text:style-name="T11"><text:tab/>XI - </text:span>número de animais abrigados;</text:p>
      <text:p text:style-name="P33"/>
      <text:p text:style-name="P34"><text:span text:style-name="T11"><text:tab/>XII - </text:span>espécie dos animais abrigados.;</text:p>
      <text:p text:style-name="P33"/>
      <text:p text:style-name="P34"><text:soft-page-break/><text:span text:style-name="T11"/></text:p>
      <text:p text:style-name="P34"><text:span text:style-name="T11"/></text:p>
      <text:p text:style-name="P34"><text:span text:style-name="T11"/></text:p>
      <text:p text:style-name="P34"><text:span text:style-name="T11"/></text:p>
      <text:p text:style-name="P34"><text:span text:style-name="T11"/></text:p>
      <text:p text:style-name="P34"><text:span text:style-name="T11"><text:tab/>XIII - </text:span>número de associados;</text:p>
      <text:p text:style-name="P33"/>
      <text:p text:style-name="P34"><text:span text:style-name="T11"><text:tab/>XIV - </text:span>cadastro de associados;</text:p>
      <text:p text:style-name="P33"/>
      <text:p text:style-name="P34"><text:span text:style-name="T11"><text:tab/>XV - </text:span>valor das mensalidades;</text:p>
      <text:p text:style-name="P33"/>
      <text:p text:style-name="P34"><text:span text:style-name="T11"><text:tab/>XVI - </text:span>atas das reuniões dos últimos 24 ( vinte e quatro ) meses;</text:p>
      <text:p text:style-name="P33"/>
      <text:p text:style-name="P34"><text:span text:style-name="T11"><text:tab/>XVII - </text:span>programa de captação de recursos externos;</text:p>
      <text:p text:style-name="P33"/>
      <text:p text:style-name="P34"><text:span text:style-name="T11"><text:tab/>XVIII - </text:span>veterinário responsável: nome e inscrição no CRMV;</text:p>
      <text:p text:style-name="P33"/>
      <text:p text:style-name="P34"><text:span text:style-name="T11"><text:tab/>XIX - </text:span>assinatura pelo responsável do termo de declaração constante do Anexo da presente Lei.</text:p>
      <text:p text:style-name="P33"/>
      <text:p text:style-name="P34"><text:span text:style-name="T11"><text:tab/>Art. 5º - </text:span>A documentação necessária será encaminhada ao órgão responsável pela implementação desta Lei, conforme dispuser o Prefeito, podendo ser criada uma comissão para cadastramento, análise, admissão e controle de benefícios.</text:p>
      <text:p text:style-name="P33"/>
      <text:p text:style-name="P34"><text:span text:style-name="T11"><text:tab/>Art. 6º - </text:span>A assistência, uma vez respeitadas as disposições desta Lei, tem por objetivo suprir as deficiências constatadas no que se refere:</text:p>
      <text:p text:style-name="P33"/>
      <text:p text:style-name="P34"><text:span text:style-name="T11"><text:tab/>I - </text:span>alimentação;</text:p>
      <text:p text:style-name="P33"/>
      <text:p text:style-name="P34"><text:span text:style-name="T11"><text:tab/>II - </text:span>medicação;</text:p>
      <text:p text:style-name="P33"/>
      <text:p text:style-name="P34"><text:span text:style-name="T11"><text:tab/>III - </text:span>serviço de esterilização gratuita;</text:p>
      <text:p text:style-name="P33"/>
      <text:p text:style-name="P34"><text:span text:style-name="T11"><text:tab/>IV - </text:span>suporte veterinário gratuito;</text:p>
      <text:p text:style-name="P33"/>
      <text:p text:style-name="P34"><text:span text:style-name="T11"><text:tab/>Art. 7º - </text:span>Conferir às entidades e/ou sociedade de proteção aos animais que se mantiverem por 12 ( doze ) meses dentro das normas relacionadas. Títulos de Utilidade Pública, conforme aprovação do Prefeito.</text:p>
      <text:p text:style-name="P33"><text:soft-page-break/></text:p>
      <text:p text:style-name="P33"/>
      <text:p text:style-name="P33"/>
      <text:p text:style-name="P33"/>
      <text:p text:style-name="P33"/>
      <text:p text:style-name="P32"><text:tab/>Art. 8º - <text:span text:style-name="T3">Esta Lei entra em vigor na data de sua publicação.</text:span></text:p>
      <text:p text:style-name="P1"/>
      <text:p text:style-name="P1"><text:tab/></text:p>
      <text:p text:style-name="P22">Sala Jean Bazet, 04 de janeiro de 2012.</text:p>
      <text:p text:style-name="P22"/>
      <text:p text:style-name="P17"/>
      <text:p text:style-name="P17"/>
      <text:p text:style-name="P18">MARCOS MEDEIROS</text:p>
      <text:p text:style-name="P2">VEREADOR – PTB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4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MARCOS MEDEIROS</text:p>
      <text:p text:style-name="P7"/>
      <text:p text:style-name="P18"/>
      <text:p text:style-name="P15">JUSTIFICATIVA</text:p>
      <text:p text:style-name="P18"/>
      <text:p text:style-name="P20"><text:tab/> <text:s text:c="7"/></text:p>
      <text:p text:style-name="P24"><text:s text:c="6"/><text:span text:style-name="T4"><text:s text:c="4"/>O Presente PROJETO DE LEI que “</text:span><text:span text:style-name="T9">DISPÕE SOBRE A ASSISTÊNCIA ÀS PESSOAS JURÍDICAS, CUJA A FINALIDADE SEJA A PTROTEÇÃO E/OU A DEFESA DOS DIREITOS DOS ANIMAIS DESDE QUE COMPROVADO O ESTADO DE NECESSIDADE.”, </text:span><text:span text:style-name="T10">tem por finalidade de acordo com a Constituição Federal, no Capítulo VI do Título VIII no art. 225, estabelece que é dever do Estado e da coletividade zelar pelos animais e impedir práticas que os submetam à crueldade. Portanto, de acordo com os preceitos constitucionais ,visa possibilitar que o Poder Executivo Municipal cumpra com suas obrigações referentes aos animais, uma vez que ainda não dispõe de abrigos públicos suficientes para proporcionar condições salubres e confortáveis de sobrevivência aos animais urbanos excedentes.</text:span></text:p>
      <text:p text:style-name="P23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3"/>
      <text:p text:style-name="P17">Sala Jean Bazet, 04 de janeiro de 2012<text:span text:style-name="T7">.</text:span></text:p>
      <text:p text:style-name="P21"/>
      <text:p text:style-name="P21"/>
      <text:p text:style-name="P19">MARCOS MEDEIROS</text:p>
      <text:p text:style-name="P3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2T10:08:48</meta:creation-date>
    <dc:creator>Marcos Medeiros</dc:creator>
    <dc:date>2012-01-04T10:23:33</dc:date>
    <meta:printed-by>Marcos Medeiros</meta:printed-by>
    <meta:print-date>2012-01-04T10:23:28</meta:print-date>
    <meta:editing-cycles>3</meta:editing-cycles>
    <meta:editing-duration>PT55M2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5" meta:paragraph-count="60" meta:word-count="664" meta:character-count="4428"/>
  </office:meta>
</office:document-meta>
</file>