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1" fo:font-size="12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8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weight-complex="bold"/>
    </style:style>
    <style:style style:name="T8" style:family="text">
      <style:text-properties style:font-name="Times New Roman1"/>
    </style:style>
    <style:style style:name="T9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co118w.col118.mail.live.com/mail/InboxLight.aspx?n=163837548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8"/>
      <text:p text:style-name="P8"/>
      <text:p text:style-name="P8"/>
      <text:p text:style-name="P9">Ao</text:p>
      <text:p text:style-name="P11">Exmo. Sr. Vereador</text:p>
      <text:p text:style-name="P12">LUCIANO FARIA</text:p>
      <text:list text:style-name="WW8Num1">
        <text:list-item>
          <text:p text:style-name="P27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5">PROJETO DE LEI:</text:p>
      <text:p text:style-name="P15"/>
      <text:p text:style-name="P17"/>
      <text:p text:style-name="Standard"><text:tab/></text:p>
      <text:p text:style-name="P1"><text:s text:c="12"/><text:tab/>“<text:span text:style-name="T8">DISPÕE SOBRE A CRIAÇÃO DE PROGRAMA DESTINADO A OBTER A DOAÇÃO DE RESÍDUOS DE MATERIAIS DE CONSTRUÇÃO PARA RECUPERAÇÃO E MANUTENÇÃO DAS ESTRADAS RURAIS DO MUNICÍPIO DE NOVA FRIBURGO.”</text:span></text:p>
      <text:p text:style-name="P24"/>
      <text:p text:style-name="P24"/>
      <text:p text:style-name="P25"><text:span text:style-name="T9"><text:tab/>Art. 1º - </text:span>O Chefe do Poder Executivo instituirá programa com a finalidade de obter a doação, através de parceria com empresas e entidades interessadas, de resíduos de materiais de construção destinados à recuperação e manutenção das estradas rurais do Município de Nova Friburgo.</text:p>
      <text:p text:style-name="P24"/>
      <text:p text:style-name="P25"><text:span text:style-name="T9"><text:tab/>Art. 2º - </text:span>O Chefe do Executivo Municipal deverá celebrar os convênios ou termos de cooperação que se fizerem necessários à execução desta Lei.</text:p>
      <text:p text:style-name="P24"/>
      <text:p text:style-name="P25"><text:span text:style-name="T9"><text:tab/>Art. 3º - </text:span>Visando à implementação da medida prevista no artigo 1º, o Chefe do Poder Executivo promoverá as alterações que se fizerem necessárias na legislação orçamentária do Município de Nova Friburgo.</text:p>
      <text:p text:style-name="P24"><text:soft-page-break/></text:p>
      <text:p text:style-name="P24"/>
      <text:p text:style-name="P24"/>
      <text:p text:style-name="P24"/>
      <text:p text:style-name="P24"/>
      <text:p text:style-name="P2"><text:tab/>Art. 4º - <text:span text:style-name="T3">Esta Lei entra em vigor na data de sua publicação, revogadas as disposições em contrário.</text:span></text:p>
      <text:p text:style-name="P1"/>
      <text:p text:style-name="P1"/>
      <text:p text:style-name="P18">Sala Jean Bazet, 04 de janeiro de 2012.</text:p>
      <text:p text:style-name="P18"/>
      <text:p text:style-name="P18"/>
      <text:p text:style-name="P19">MARCOS MEDEIROS</text:p>
      <text:p text:style-name="P3">VEREADOR – PTB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5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8"/>
      <text:p text:style-name="P19"/>
      <text:p text:style-name="P16">JUSTIFICATIVA</text:p>
      <text:p text:style-name="P19"/>
      <text:p text:style-name="P21"><text:tab/> <text:s text:c="7"/></text:p>
      <text:p text:style-name="P26"><text:s text:c="6"/><text:span text:style-name="T4"><text:s text:c="4"/>O Presente PROJETO DE LEI que </text:span><text:span text:style-name="T5">“DISPÕE SOBRE A CRIAÇÃO DE PROGRAMA DESTINADO A OBTER A DOAÇÃO DE RESÍDUOS DE MATERIAIS DE CONSTRUÇÃO PARA RECUPERAÇÃO E MANUTENÇÃO DAS ESTRADAS RURAIS DO MUNICÍPIO DE NOVA FRIBURGO.”, </text:span><text:span text:style-name="T6">visa à recuperação e manutenção das estradas rurais do Município de Nova Friburgo de forma a baratear os custos e a permanência das vias em estado de conservação ´possível de serem utilizadas.</text:span></text:p>
      <text:p text:style-name="P23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3"/>
      <text:p text:style-name="P18">Sala Jean Bazet, 04 de janeiro de 2012<text:span text:style-name="T7">.</text:span></text:p>
      <text:p text:style-name="P22"/>
      <text:p text:style-name="P22"/>
      <text:p text:style-name="P20">MARCOS MEDEIROS</text:p>
      <text:p text:style-name="P4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3T18:59:37</meta:creation-date>
    <dc:creator>Marcos Medeiros</dc:creator>
    <dc:date>2012-01-04T14:50:52</dc:date>
    <meta:printed-by>Marcos Medeiros</meta:printed-by>
    <meta:print-date>2012-01-04T14:50:48</meta:print-date>
    <meta:editing-cycles>3</meta:editing-cycles>
    <meta:editing-duration>PT13M1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9" meta:word-count="333" meta:character-count="2155"/>
  </office:meta>
</office:document-meta>
</file>