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28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9"/>
      <text:p text:style-name="P9"/>
      <text:p text:style-name="P9"/>
      <text:p text:style-name="P10">Ao</text:p>
      <text:p text:style-name="P12">Exmo. Sr. Vereador</text:p>
      <text:p text:style-name="P13">LUCIANO FARIA</text:p>
      <text:list text:style-name="WW8Num1">
        <text:list-item>
          <text:p text:style-name="P24">D. Presidente da Câmara Municipal de Nova Friburgo</text:p>
        </text:list-item>
      </text:list>
      <text:p text:style-name="P10"/>
      <text:p text:style-name="P10"/>
      <text:p text:style-name="P10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26">PROJETO DE LEI:</text:p>
      <text:p text:style-name="P26"/>
      <text:p text:style-name="P26"/>
      <text:p text:style-name="P27"><text:tab/><text:tab/>“DETERMINA QUE AS INDÚSTRIAS SEDIADAS NO MUNICÍPIO DE NOVA FRIBURGO AFIXEM, EM LOCAIS VISÍVEIS PLACAS DE “AVISO AMBIENTAL” REFERENTE AOS PRODUTOS PRODUZIDOS E DÁ OUTRAS PROVIDÊNCIAS.”</text:p>
      <text:p text:style-name="Text_20_body"/>
      <text:p text:style-name="P29"><text:tab/><text:span text:style-name="T10">Art. 1º -</text:span> As indústrias localizadas no Município de Nova Friburgo, ficam obrigadas a afixar, placas internas e externas de aviso ambiental e com dizeres de fins educativos e de alerta à população.</text:p>
      <text:p text:style-name="Text_20_body"/>
      <text:p text:style-name="P29"><text:tab/><text:span text:style-name="T10">Art. 2º -</text:span> Atendendo o art. 1º desta Lei, as placas devem ser legíveis e a placa externa legível de uma distância mínima de dez metros devendo ser colocadas em locais visíveis nos acessos das entradas da empresa, contendo o seguinte:</text:p>
      <text:p text:style-name="P29"/>
      <text:p text:style-name="Text_20_body"><text:tab/><text:span text:style-name="T10">I-</text:span> O letreiro “aviso ambiental” em caixa alta;</text:p>
      <text:p text:style-name="Text_20_body"/>
      <text:p text:style-name="Text_20_body"><text:tab/><text:span text:style-name="T10">II-</text:span> Os produtos fabricados pela empresa;</text:p>
      <text:p text:style-name="Text_20_body"><text:soft-page-break/></text:p>
      <text:p text:style-name="Text_20_body"><text:tab/><text:span text:style-name="T10">III-</text:span> Especificação da tipologia industrial por unidade de fabricação;</text:p>
      <text:p text:style-name="Text_20_body"/>
      <text:p text:style-name="P29"><text:tab/><text:span text:style-name="T10">IV-</text:span> Se há e quais os riscos, para o homem e para o meio-ambiente, pela utilização de substâncias nocivas no processo de produção;</text:p>
      <text:p text:style-name="P29"/>
      <text:p text:style-name="P29"><text:tab/><text:span text:style-name="T10">V -</text:span> A indicação de que as formas de prevenção de acidentes são devidamente controladas pelos órgãos públicos competentes informando a forma de contato com esses órgãos;</text:p>
      <text:p text:style-name="Text_20_body"/>
      <text:p text:style-name="Text_20_body"><text:tab/><text:span text:style-name="T10">VI -</text:span> A data da última inspeção realizada;</text:p>
      <text:p text:style-name="Text_20_body"/>
      <text:p text:style-name="Text_20_body"><text:tab/><text:span text:style-name="T10">VII -</text:span> Em caso de acidentes como a população deve agir.</text:p>
      <text:p text:style-name="Text_20_body"/>
      <text:p text:style-name="P29"><text:tab/><text:span text:style-name="T10">Art. 3º -</text:span> Para as empresas em fase de licenciamento ou a serem licenciadas, as placas obrigatórias, descritas no art.1º, serão consideradas pré-requisitos para a obtenção do alvará de funcionamento junto aos órgãos municipais competentes.</text:p>
      <text:p text:style-name="P29"/>
      <text:p text:style-name="P29"><text:tab/><text:span text:style-name="T10">Art. 4º -</text:span> As placas devem ser fabricadas atendendo a legislação que define os padrões de não agressão ao meio ambiente, inclusive nos seus processos de impressão, gravação e montagem.</text:p>
      <text:p text:style-name="P29"/>
      <text:p text:style-name="P27"><text:tab/>Art. 5º -<text:span text:style-name="T3"> Esta Lei entra em vigor na data de sua publicação.</text:span></text:p>
      <text:p text:style-name="P17"/>
      <text:p text:style-name="Standard"><text:tab/></text:p>
      <text:p text:style-name="P2"/>
      <text:p text:style-name="P18">Sala Jean Bazet, 04 de janeiro de 2012.</text:p>
      <text:p text:style-name="P18"/>
      <text:p text:style-name="P18"/>
      <text:p text:style-name="P19">MARCOS MEDEIROS</text:p>
      <text:p text:style-name="P4">VEREADOR – PT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19"/>
      <text:p text:style-name="P16">JUSTIFICATIVA</text:p>
      <text:p text:style-name="P19"/>
      <text:p text:style-name="P21"><text:tab/> <text:s text:c="7"/></text:p>
      <text:p text:style-name="P3"><text:s text:c="6"/><text:span text:style-name="T4"><text:s text:c="4"/>O Presente PROJETO DE LEI que </text:span><text:span text:style-name="T7">“DETERMINA QUE AS INDÚSTRIAS SEDIADAS NO MUNICÍPIO DE NOVA FRIBURGO AFIXEM, EM LOCAIS VISÍVEIS PLACAS DE “AVISO AMBIENTAL” REFERENTE AOS PRODUTOS PRODUZIDOS E DÁ OUTRAS PROVIDÊNCIAS.”, </text:span><text:bookmark text:name="mpf0_MsgContainer"/><text:span text:style-name="T8">objetiva orientar e esclarecer a população do Município de Nova Friburgo em relação aos produtos químicos e derivados que são utilizados nas instalações seus danos à saúde e como agir em caso de situação de emergência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02 de janeiro de 2012<text:span text:style-name="T9">.</text:span></text:p>
      <text:p text:style-name="P22"/>
      <text:p text:style-name="P22"/>
      <text:p text:style-name="P20">MARCOS MEDEIROS</text:p>
      <text:p text:style-name="P5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7:21:51</meta:creation-date>
    <dc:creator>Marcos Medeiros</dc:creator>
    <dc:date>2012-01-04T14:57:16</dc:date>
    <meta:printed-by>Marcos Medeiros</meta:printed-by>
    <meta:print-date>2012-01-04T14:57:14</meta:print-date>
    <meta:editing-cycles>2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7" meta:word-count="456" meta:character-count="2912"/>
  </office:meta>
</office:document-meta>
</file>