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8">CÂMARA MUNICIPAL DE NOVA FRIBURGO</text:p>
      <text:p text:style-name="P9">GABINETE DO VEREADOR MARCOS MEDEIROS</text:p>
      <text:p text:style-name="P10"/>
      <text:p text:style-name="P10"/>
      <text:p text:style-name="P10"/>
      <text:p text:style-name="P10"/>
      <text:p text:style-name="P11">Ao</text:p>
      <text:p text:style-name="P13">Exmo. Sr. Vereador</text:p>
      <text:p text:style-name="P14">LUCIANO FARIA</text:p>
      <text:list text:style-name="WW8Num1">
        <text:list-item>
          <text:p text:style-name="P27">D. Presidente da Câmara Municipal de Nova Friburgo</text:p>
        </text:list-item>
      </text:list>
      <text:p text:style-name="P11"/>
      <text:p text:style-name="P11"/>
      <text:p text:style-name="P11"/>
      <text:p text:style-name="P12">Senhor Presidente,</text:p>
      <text:p text:style-name="P12"/>
      <text:p text:style-name="P12"/>
      <text:p text:style-name="P16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5"/>
      <text:p text:style-name="P15"/>
      <text:p text:style-name="P17">PROJETO DE LEI:</text:p>
      <text:p text:style-name="P19"/>
      <text:p text:style-name="Standard"><text:tab/></text:p>
      <text:p text:style-name="P1"><text:s text:c="12"/><text:tab/>“DISPÕE SOBRE O ACESSO GRATUITO DOS PROFISSIONAIS DA EDUCAÇÃO AOS EVENTOS DE NATUREZA EDUCACIONAL, CIENTÍFICA E ESPORTIVA, PROMOVIDOS, PATROCINADOS OU APOIADOS PELA PREFEITURA MUNICIPAL DE NOVA FRIBURGO.”</text:p>
      <text:p text:style-name="P1"/>
      <text:p text:style-name="P1"><text:tab/>Art. 1º - <text:span text:style-name="T3">Os profissionais da área da educação terão acesso gratuito aos eventos promovidos, patrocinados ou apoiados pela Prefeitura Municipal de Nova Friburgo.</text:span></text:p>
      <text:p text:style-name="P2"/>
      <text:p text:style-name="P1"><text:span text:style-name="T3"><text:tab/></text:span>Parágrafo único <text:span text:style-name="T3">- São eventos, para efeito desta lei, os de natureza educacional, esportivo e científico.</text:span></text:p>
      <text:p text:style-name="P2"/>
      <text:p text:style-name="P1"><text:span text:style-name="T3"><text:tab/></text:span>Art. 2º -<text:span text:style-name="T3"> Os beneficiários desta Lei deverão retirar os ingressos mediante a apresentação do último holerite do documento de identidade, com uma antecedência mínima de 48 ( quarenta e oito ) horas do início dos eventos.</text:span></text:p>
      <text:p text:style-name="P2"/>
      <text:p text:style-name="P2"><text:soft-page-break/><text:tab/></text:p>
      <text:p text:style-name="P2"/>
      <text:p text:style-name="P2"/>
      <text:p text:style-name="P2"/>
      <text:p text:style-name="P2"/>
      <text:p text:style-name="P1"><text:span text:style-name="T3"><text:tab/></text:span>Art. 3º -<text:span text:style-name="T3"> A Prefeitura Municipal de Nova Friburgo, através das Secretarias de Educação e Cultura, divulgará mensalmente os eventos em todas as escolas municipais.</text:span></text:p>
      <text:p text:style-name="P2"/>
      <text:p text:style-name="P1"><text:span text:style-name="T3"><text:tab/></text:span>Art. 4º -<text:span text:style-name="T3"> Esta Lei entra em vigor na data de sua publicação.</text:span></text:p>
      <text:p text:style-name="P2"/>
      <text:p text:style-name="P2"/>
      <text:p text:style-name="P20">Sala Jean Bazet, 04 de janeiro de 2012.</text:p>
      <text:p text:style-name="P20"/>
      <text:p text:style-name="P20"/>
      <text:p text:style-name="P21">MARCOS MEDEIROS</text:p>
      <text:p text:style-name="P5">VEREADOR – PTB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7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8">CÂMARA MUNICIPAL DE NOVA FRIBURGO</text:p>
      <text:p text:style-name="P9">GABINETE DO VEREADOR MARCOS MEDEIROS</text:p>
      <text:p text:style-name="P10"/>
      <text:p text:style-name="P21"/>
      <text:p text:style-name="P18">JUSTIFICATIVA</text:p>
      <text:p text:style-name="P21"/>
      <text:p text:style-name="P23"><text:tab/> <text:s text:c="7"/></text:p>
      <text:p text:style-name="P3"><text:s text:c="6"/><text:span text:style-name="T4"><text:s text:c="4"/>O Presente PROJETO DE LEI que </text:span><text:span text:style-name="T5">“DISPÕE SOBRE O ACESSO GRATUITO DOS PROFISSIONAIS DA EDUCAÇÃO AOS EVENTOS DE NATUREZA EDUCACIONAL, CIENTÍFICA E ESPORTIVA, PROMOVIDOS, PATROCINADOS OU APOIADOS PELA PREFEITURA MUNICIPAL DE NOVA FRIBURGO.”, </text:span><text:span text:style-name="T6">objetiva facilitar o acesso à todos educadores da rede municipal aos eventos promovidos, co-promovidos, patrocinados ou co-patrocinados via parcerias. Visa fazer justiça para uma classe que contribui de forma intensa e contínua para melhorar a qualidade de vida e construção da cidadania de crianças, jovens e adultos.</text:span></text:p>
      <text:p text:style-name="P4"/>
      <text:p text:style-name="P25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5"/>
      <text:p text:style-name="P20">Sala Jean Bazet, 04 de janeiro de 2012<text:span text:style-name="T7">.</text:span></text:p>
      <text:p text:style-name="P24"/>
      <text:p text:style-name="P24"/>
      <text:p text:style-name="P22">MARCOS MEDEIROS</text:p>
      <text:p text:style-name="P6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2T17:06:11</meta:creation-date>
    <dc:creator>Marcos Medeiros</dc:creator>
    <dc:date>2012-01-04T15:01:59</dc:date>
    <meta:printed-by>Marcos Medeiros</meta:printed-by>
    <meta:print-date>2012-01-04T15:01:57</meta:print-date>
    <meta:editing-cycles>3</meta:editing-cycles>
    <meta:editing-duration>PT15M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1" meta:word-count="340" meta:character-count="2310"/>
  </office:meta>
</office:document-meta>
</file>