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PROJETO DE LEI:</text:p>
      <text:p text:style-name="P16"/>
      <text:p text:style-name="P16"/>
      <text:p text:style-name="P16"><text:tab/><text:tab/>“DISPÕE SOBRE A CRIAÇÃO DE VAGAS DE ESTACIONAMENTO NAS ÁREAS URBANAS DE ZONA ZERO PARA USO DE BICICLETAS, NO ÂMBITO DO MUNICÍPIO DE NOVA FRIBURGO E DÁ OUTRAS PROVIDÊNCIAS.”</text:p>
      <text:p text:style-name="P16"/>
      <text:p text:style-name="P16"><text:tab/>Art. 1º - <text:span text:style-name="T3">Ficam destinadas vagas de estacionamento na Zona Zero para o uso exclusivo de bicicletas no município de Nova Friburgo.</text:span></text:p>
      <text:p text:style-name="P23"/>
      <text:p text:style-name="P16"><text:tab/>Art. 2º - <text:s/><text:span text:style-name="T3">Os órgãos competentes deverão implementar vagas na área de Zona Zero para as bicicletas estacionarem em 90º graus ou em horizontal.</text:span></text:p>
      <text:p text:style-name="P16"><text:span text:style-name="T3"/></text:p>
      <text:p text:style-name="P16"><text:span text:style-name="T3"><text:tab/></text:span><text:span text:style-name="T8">Art. 3º -</text:span><text:span text:style-name="T3"> <text:s/>Para fins de segurança da bicicleta estacionada no local da área da vaga deverão conter a seguinte advertência: “O uso do local é de responsabilidade do usuário, ao estacionar sua bicicleta use cadeados para sua segurança”.</text:span></text:p>
      <text:p text:style-name="P23"/>
      <text:p text:style-name="P16"><text:span text:style-name="T3"><text:tab/></text:span><text:span text:style-name="T8">Art. 4º -</text:span><text:span text:style-name="T3"> <text:s/>O Poder Público deverá implementar para garantir a segurança do patrimônio do usuário, no limite do recuo da calçada com o inicio do meio fio, pontos de ancoragem, como bases </text:span></text:p>
      <text:p text:style-name="P16"><text:soft-page-break/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>de ferro para o usuário travar a bicicleta ou sistema no chão de ganchos, do termino da calçada para o meio fio em horizontal ou em 90º.</text:span></text:p>
      <text:p text:style-name="P23"/>
      <text:p text:style-name="P23"><text:tab/><text:span text:style-name="T4">Art. 5º -</text:span> <text:s/>A utilização da área de Zona Zero por bicicleta poderá ser gratuita.</text:p>
      <text:p text:style-name="P23"/>
      <text:p text:style-name="P23"><text:tab/><text:span text:style-name="T4">Art. 6º -</text:span> <text:s/>O Poder Executivo Municipal regulamentará esta Lei no prazo de 90 (noventa) dias a contar da data de sua publicação. </text:p>
      <text:p text:style-name="P23"/>
      <text:p text:style-name="P23"><text:tab/><text:span text:style-name="T4">Art. 7º - </text:span><text:s/>As despesas decorrentes da execução desta lei correrão por conta das verbas orçamentárias próprias.</text:p>
      <text:p text:style-name="P23"/>
      <text:p text:style-name="P23"><text:tab/><text:span text:style-name="T4">Art. 8º -</text:span> <text:s/>Esta lei entrará em vigor na data de sua publicação, revogadas as disposições em contrário.</text:p>
      <text:p text:style-name="P23"/>
      <text:p text:style-name="P23"><text:tab/></text:p>
      <text:p text:style-name="P24"/>
      <text:p text:style-name="P17">Sala Jean Bazet, 16 de janeiro de 2012.</text:p>
      <text:p text:style-name="P17"/>
      <text:p text:style-name="P17"/>
      <text:p text:style-name="P17"/>
      <text:p text:style-name="P18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18"/>
      <text:p text:style-name="P15">JUSTIFICATIVA</text:p>
      <text:p text:style-name="P18"/>
      <text:p text:style-name="P20"><text:tab/> <text:s text:c="7"/></text:p>
      <text:p text:style-name="P25"><text:s text:c="6"/><text:span text:style-name="T5"><text:s text:c="4"/>O Presente PROJETO DE LEI que </text:span><text:span text:style-name="T6">“DISPÕE SOBRE A CRIAÇÃO DE VAGAS DE ESTACIONAMENTO NAS ÁREAS URBANAS DE ZONA ZERO PARA USO DE BICICLETAS, NO ÂMBITO DO MUNICÍPIO DE NOVA FRIBURGO E DÁ OUTRAS PROVIDÊNCIAS.”, </text:span><text:span text:style-name="T7">visa estimular o uso de bicicletas, proporcionando melhor qualidade de vida aos munícipes, auxiliando na preservação do meio ambiente, bem como reduzindo o fluxo de veículos no centro e nos bairros mais populosos.</text:span></text:p>
      <text:p text:style-name="P26"/>
      <text:p text:style-name="P2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2"/>
      <text:p text:style-name="P17">Sala Jean Bazet, 16 de janeiro de 2012<text:span text:style-name="T8">.</text:span></text:p>
      <text:p text:style-name="P21"/>
      <text:p text:style-name="P21"/>
      <text:p text:style-name="P19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16T11:01:58</meta:creation-date>
    <dc:creator>Marcos Medeiros</dc:creator>
    <dc:date>2012-01-16T11:07:33</dc:date>
    <meta:printed-by>Marcos Medeiros</meta:printed-by>
    <meta:print-date>2012-01-16T11:07:28</meta:print-date>
    <meta:editing-cycles>1</meta:editing-cycles>
    <meta:editing-duration>PT5M3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4" meta:word-count="462" meta:character-count="2858"/>
  </office:meta>
</office:document-meta>
</file>