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P16"/>
      <text:p text:style-name="P16"><text:tab/><text:tab/>“DISPÕE SOBRE A OBRIGATORIEDADE DA INCLUSÃO NA REDE BÁSICA DE SAÚDE DE PSICÓLOGO NO MUNICÍPIO DE NOVA FRIBURGO, E DÁ OUTRAS PROVIDÊNCIAS.”</text:p>
      <text:p text:style-name="P16"/>
      <text:p text:style-name="P16"><text:tab/>Art. 1º - <text:span text:style-name="T3">O Poder Público, para a implantação das políticas de saúde, deverá incluir, com período mínimo de atendimento de 8 (oito) horas diárias, a especialidade clínica de Psicologia na Rede Básica de Saúde do Município de Nova Friburgo.</text:span></text:p>
      <text:p text:style-name="P25"/>
      <text:p text:style-name="P16"><text:tab/>Art. 2º - <text:span text:style-name="T3"><text:s/>As vagas a serem oferecidas na especialidade de Psicologia, previstas no art. 1º da presente Lei, deverão ser estabelecidas em consonância com as necessidades da Rede Básica de Saúde. </text:span></text:p>
      <text:p text:style-name="P16"><text:span text:style-name="T3"/></text:p>
      <text:p text:style-name="P16"><text:span text:style-name="T3"><text:tab/></text:span><text:span text:style-name="T8">Art. 3º -</text:span><text:span text:style-name="T3"> <text:s/>As vagas disponibilizadas na especialidade de Psicologia obedecerá aos mesmos critérios e condições de ingresso estabelecido para as vagas de outras especialidades.</text:span></text:p>
      <text:p text:style-name="P25"/>
      <text:p text:style-name="P16"><text:span text:style-name="T3"><text:tab/></text:span><text:span text:style-name="T8">Art. 4º - </text:span><text:span text:style-name="T3"><text:s/>No caso de desnecessidade de contração de profissionais previstos no art. 1º, o órgão responsável deverá especificar esta situação, com dados estatísticos comprobatórios.</text:span>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span text:style-name="T4">Art. 5º -</text:span> <text:s/>O Executivo regulamentará a presente lei no prazo de 90 (noventa) dias, contados de sua publicação. </text:p>
      <text:p text:style-name="P25"/>
      <text:p text:style-name="P25"><text:tab/><text:span text:style-name="T4">Art. 6º - </text:span><text:s/>As despesas decorrentes da execução desta lei correrão por conta das dotações orçamentárias próprias, suplementadas se necessário.</text:p>
      <text:p text:style-name="P25"/>
      <text:p text:style-name="P17"><text:tab/><text:span text:style-name="T4">Art. 7º -</text:span> <text:s/>Esta lei entra em vigor na data da sua publicação, revogadas as disposições em contrário.</text:p>
      <text:p text:style-name="P17"/>
      <text:p text:style-name="P17"/>
      <text:p text:style-name="P17"/>
      <text:p text:style-name="P17"/>
      <text:p text:style-name="P18"/>
      <text:p text:style-name="P19">Sala Jean Bazet, 16 de janeiro de 2012.</text:p>
      <text:p text:style-name="P19"/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0"/>
      <text:p text:style-name="P15">JUSTIFICATIVA</text:p>
      <text:p text:style-name="P20"/>
      <text:p text:style-name="P22"><text:tab/> <text:s text:c="7"/></text:p>
      <text:p text:style-name="P26"><text:s text:c="6"/><text:span text:style-name="T5"><text:s text:c="4"/>O Presente PROJETO DE LEI que </text:span><text:span text:style-name="T6">“DISPÕE SOBRE A OBRIGATORIEDADE DA INCLUSÃO NA REDE BÁSICA DE SAÚDE DE PSICÓLOGO NO MUNICÍPIO DE NOVA FRIBURGO, E DÁ OUTRAS PROVIDÊNCIAS.”,</text:span><text:span text:style-name="T7"> visa suprir a necessidade de implantar formas de amenizar as dores e as dificuldades enfrentadas por aqueles que necessitam de cuidados na rede pública de saúde. Um dos objetivos principais do trabalho do Psicólogo passa pela avaliação e intervenção na modificação de comportamentos que estejam interferindo no bem-estar da pessoa ou de quem a rodeia.</text:span><text:span text:style-name="T6"> </text:span></text:p>
      <text:p text:style-name="P27"/>
      <text:p text:style-name="P2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4"/>
      <text:p text:style-name="P19">Sala Jean Bazet, 16 de janeiro de 2012<text:span text:style-name="T8">.</text:span></text:p>
      <text:p text:style-name="P23"/>
      <text:p text:style-name="P23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6T10:43:49</meta:creation-date>
    <dc:creator>Marcos Medeiros</dc:creator>
    <dc:date>2012-01-16T10:48:12</dc:date>
    <meta:printed-by>Marcos Medeiros</meta:printed-by>
    <meta:print-date>2012-01-16T10:47:52</meta:print-date>
    <meta:editing-cycles>1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402" meta:character-count="2636"/>
  </office:meta>
</office:document-meta>
</file>