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2" style:family="paragraph" style:parent-style-name="Text_20_body">
      <style:paragraph-properties fo:margin-left="0cm" fo:margin-right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justify" style:justify-single-word="false" style:text-autospace="none">
        <style:tab-stops>
          <style:tab-stop style:position="14.923cm"/>
        </style:tab-stops>
      </style:paragraph-properties>
      <style:text-properties style:font-weight-complex="bold"/>
    </style:style>
    <style:style style:name="P2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7" style:family="paragraph" style:parent-style-name="Standard">
      <style:paragraph-properties fo:margin-top="0.494cm" fo:margin-bottom="0.494cm" fo:line-height="15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6">CÂMARA MUNICIPAL DE NOVA FRIBURGO</text:p>
      <text:p text:style-name="P7">GABINETE DO VEREADOR MARCOS MEDEIROS</text:p>
      <text:p text:style-name="P8"/>
      <text:p text:style-name="P8"/>
      <text:p text:style-name="P8"/>
      <text:p text:style-name="P9">Ao</text:p>
      <text:p text:style-name="P12">Exmo. Sr. Vereador</text:p>
      <text:p text:style-name="P13">LUCIANO FARIA</text:p>
      <text:list text:style-name="WW8Num1">
        <text:list-item>
          <text:p text:style-name="P10">D. Presidente da Câmara Municipal de Nova Friburgo</text:p>
        </text:list-item>
      </text:list>
      <text:p text:style-name="P9"/>
      <text:p text:style-name="P9"/>
      <text:p text:style-name="P9"/>
      <text:p text:style-name="P11">Senhor Presidente,</text:p>
      <text:p text:style-name="P11"/>
      <text:p text:style-name="P11"/>
      <text:p text:style-name="P15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4"/>
      <text:p text:style-name="P14"/>
      <text:p text:style-name="P14"/>
      <text:p text:style-name="P16">PROJETO DE LEI:</text:p>
      <text:p text:style-name="P18"/>
      <text:p text:style-name="P18"/>
      <text:p text:style-name="P18"><text:tab/><text:tab/><text:span text:style-name="T3">“CRIA PROGRAMA DE PREVENÇÃO DE ACIDENTES NAS INSTITUIÇÕES MUNICIPAIS DE ENSINO NO ÂMBITO DO MUNICÍPIO DE NOVA FRIBURGO E DÁ OUTRAS PROVIDÊNCIAS.”</text:span></text:p>
      <text:p text:style-name="P19"/>
      <text:p text:style-name="P18"><text:span text:style-name="T4"><text:tab/>Art. 1º - Fica criado, nas instituições municipais de ensino, o Programa Permanente de Prevenção de Acidentes, por meio de Comissão Interna de Prevenção de Acidentes e Violência Escolar – CIPAVE.</text:span></text:p>
      <text:p text:style-name="P18"><text:span text:style-name="T4"/></text:p>
      <text:p text:style-name="P18"><text:span text:style-name="T4"><text:tab/>Art. 2º - A CIPAVE atuará na escola em que for criada e na comunidade do seu entorno.</text:span></text:p>
      <text:p text:style-name="P18"><text:span text:style-name="T4"/></text:p>
      <text:p text:style-name="P18"><text:span text:style-name="T4"><text:tab/>Art. 3º - A CIPAVE terá como objetivo:</text:span></text:p>
      <text:p text:style-name="P20"/>
      <text:p text:style-name="P20"><text:tab/>I- observar as condições e situações de risco de acidente e violência no ambiente escolar e arredores da escola;</text:p>
      <text:p text:style-name="P20"/>
      <text:p text:style-name="P20"><text:tab/>II - solicitar e sugerir medidas <text:s/>para reduzir e eliminar os riscos e para prevenir a repetição de evento semelhante;</text:p>
      <text:p text:style-name="P20"/>
      <text:p text:style-name="P20"><text:soft-page-break/><text:tab/>III - discutir acidente e violência ocorridos.</text:p>
      <text:p text:style-name="P20"/>
      <text:p text:style-name="P20"><text:tab/>Art. 4º - Compete à CIPAVE desenvolver trabalho para prevenir acidente e violência em escola, lar, no trânsito e na comunidade, com o objetivo de estimular a prevenção e principalmente:</text:p>
      <text:p text:style-name="P20"/>
      <text:p text:style-name="P20"><text:tab/>I - identificar os locais de risco no âmbito escolar e arredores e mapéa-los;</text:p>
      <text:p text:style-name="P20"/>
      <text:p text:style-name="P20"><text:tab/>II- definir a frequência e gravidade dos acidentes e da violência na comunidade escolar, averiguar suas causas e em que circunstâncias ocorreram;</text:p>
      <text:p text:style-name="P20"/>
      <text:p text:style-name="P20"><text:tab/>III - planejar e recomendar medidas de prevenção e acompanhar a sua execução;</text:p>
      <text:p text:style-name="P20"/>
      <text:p text:style-name="P20"><text:tab/>IV – estimular o interesse pela segurança na comunidade escolar;</text:p>
      <text:p text:style-name="P20"/>
      <text:p text:style-name="P20"><text:tab/>V – colaborar com a fiscalização e observância de regulamento e instrução relacionados à limpeza e conservação do prédio, das instalações e dos equipamentos;</text:p>
      <text:p text:style-name="P20"/>
      <text:p text:style-name="P20"><text:tab/>VI – promover programa de prevenção de acidentes e violência;</text:p>
      <text:p text:style-name="P20"/>
      <text:p text:style-name="P20"><text:tab/>VII – promover treinamento e atualização para seus componentes;</text:p>
      <text:p text:style-name="P20"/>
      <text:p text:style-name="P20"><text:tab/>VIII – realizar, semestralmente, estudo estatístico sobre acidente e violência, divulgar na comunidade e comunicar as autoridades competentes.</text:p>
      <text:p text:style-name="P20"/>
      <text:p text:style-name="P20"><text:tab/>Art. 5º - A CIPAVE será composta pelos seguintes membros:</text:p>
      <text:p text:style-name="P20"/>
      <text:p text:style-name="P20"><text:tab/>I - 3 ( três ) <text:s/>representantes dos alunos;</text:p>
      <text:p text:style-name="P20"/>
      <text:p text:style-name="P20"><text:tab/>II – 3 ( três ) representantes dos pais;</text:p>
      <text:p text:style-name="P20"/>
      <text:p text:style-name="P20"><text:tab/>III – 3 ( três ) representantes dos professores;</text:p>
      <text:p text:style-name="P20"/>
      <text:p text:style-name="P20"><text:tab/>IV – 3 ( três ) representantes dos funcionários;</text:p>
      <text:p text:style-name="P20"/>
      <text:p text:style-name="P20"><text:tab/>V – diretor da escola.</text:p>
      <text:p text:style-name="P20"/>
      <text:p text:style-name="P20"><text:tab/><text:span text:style-name="T7">§ 1º- </text:span>O diretor e o vice – diretor da escola serão membros natos.</text:p>
      <text:p text:style-name="P20"/>
      <text:p text:style-name="P20"><text:tab/><text:span text:style-name="T7">§ 2º- </text:span>A CIPAVE deliberará, independentemente de quórum, incumbindo a seus representantes o zelo pela participação de seus membros.</text:p>
      <text:p text:style-name="P20"/>
      <text:p text:style-name="P20"><text:tab/><text:span text:style-name="T7">§ 3º- </text:span>O exercício de representação na Comissão é considerado atividade de relevante interesse público.</text:p>
      <text:p text:style-name="P20"/>
      <text:p text:style-name="P20"><text:tab/><text:span text:style-name="T7">§ 4º- </text:span>O Executivo oferecerá aos membros da CIPAVE os meios necessários ao pleno desempenho de suas atribuições.</text:p>
      <text:p text:style-name="P20"/>
      <text:p text:style-name="P20"><text:tab/>Art. 6º – Será eleito, dentre os membros da CIPAVE, um presidente, um vice-presidente, um primeiro e um segundo secretários, sendo os demais considerados membros efetivos.</text:p>
      <text:p text:style-name="P20"/>
      <text:p text:style-name="P20"><text:tab/>Parágrafo único – É obrigatória, para cada dirigente da CIPAVE, a indicação de um suplente, que o substituirá em suas faltas eventuais ou em caso de desligamento.</text:p>
      <text:p text:style-name="P20"><text:soft-page-break/></text:p>
      <text:p text:style-name="P20"><text:tab/>Art. 7º - O Poder Executivo regulamentará esta Lei, no prazo de 60 ( sessenta ) dias, contados da data de sua publicação.</text:p>
      <text:p text:style-name="P20"/>
      <text:p text:style-name="P20"><text:tab/>Art. 8º - Esta Lei entra em vigor na data de sua publicação.</text:p>
      <text:p text:style-name="P20"/>
      <text:p text:style-name="P20"/>
      <text:p text:style-name="P20"/>
      <text:p text:style-name="P20"><text:tab/></text:p>
      <text:p text:style-name="P20"/>
      <text:p text:style-name="P21"/>
      <text:p text:style-name="P22">Sala Jean Bazet, 13 de janeiro de 2012.</text:p>
      <text:p text:style-name="P22"/>
      <text:p text:style-name="P22"/>
      <text:p text:style-name="P22"/>
      <text:p text:style-name="P23">MARCOS MEDEIROS</text:p>
      <text:p text:style-name="P3">VEREADOR – PTB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oft-page-break/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6">CÂMARA MUNICIPAL DE NOVA FRIBURGO</text:p>
      <text:p text:style-name="P7">GABINETE DO VEREADOR MARCOS MEDEIROS</text:p>
      <text:p text:style-name="P8"/>
      <text:p text:style-name="P23"/>
      <text:p text:style-name="P17">JUSTIFICATIVA</text:p>
      <text:p text:style-name="P23"/>
      <text:p text:style-name="P25"><text:tab/> <text:s text:c="7"/></text:p>
      <text:p text:style-name="P1"><text:s text:c="6"/><text:span text:style-name="T5"><text:s text:c="4"/>O Presente PROJETO DE LEI que </text:span><text:span text:style-name="T6">“CRIA PROGRAMA DE PREVENÇÃO DE ACIDENTES NAS INSTITUIÇÕES MUNICIPAIS DE ENSINO NO ÂMBITO DO MUNICÍPIO DE NOVA FRIBURGO E DÁ OUTRAS PROVIDÊNCIAS.”</text:span></text:p>
      <text:p text:style-name="P2"/>
      <text:p text:style-name="P27"><text:s text:c="8"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27"/>
      <text:p text:style-name="P22">Sala Jean Bazet, 13 de janeiro de 2012<text:span text:style-name="T3">.</text:span></text:p>
      <text:p text:style-name="P26"/>
      <text:p text:style-name="P26"/>
      <text:p text:style-name="P24">MARCOS MEDEIROS</text:p>
      <text:p text:style-name="P4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1-13T12:48:43</meta:creation-date>
    <dc:creator>Marcos Medeiros</dc:creator>
    <dc:date>2012-01-13T13:46:27</dc:date>
    <meta:editing-cycles>1</meta:editing-cycles>
    <meta:editing-duration>PT23M12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4" meta:paragraph-count="54" meta:word-count="595" meta:character-count="3920"/>
  </office:meta>
</office:document-meta>
</file>