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2pt" style:font-weight-asian="normal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fo:font-size="14pt" style:font-size-asian="12pt" style:font-size-complex="12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/>
    </style:style>
    <style:style style:name="T8" style:family="text">
      <style:text-properties fo:font-size="12pt" fo:font-weight="bold" style:font-weight-asian="bold"/>
    </style:style>
    <style:style style:name="T9" style:family="text">
      <style:text-properties fo:font-size="12pt" fo:font-weight="bold" style:font-weight-asian="bold" style:font-weight-complex="bold"/>
    </style:style>
    <style:style style:name="T10" style:family="text">
      <style:text-properties fo:font-size="12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PROJETO DE LEI:</text:p>
      <text:p text:style-name="P16"/>
      <text:p text:style-name="P16"/>
      <text:p text:style-name="P16"><text:tab/><text:tab/>“DISPÕE SOBRE A APRESENTAÇÃO DE ARTISTAS DE RUA NOS LOGRADOUROS PÚBLICOS DO MUNICÍPIO DE NOVA FRIBURGO, E DÁ OUTRAS PROVIDÊNCIAS.” </text:p>
      <text:p text:style-name="P16"/>
      <text:p text:style-name="P17"><text:span text:style-name="T8"><text:tab/>Art. 1º - <text:s/></text:span><text:span text:style-name="T10">As apresentações de trabalho cultural por artistas de rua em vias, cruzamentos, sinais públicos, parques e <text:s/>praças públicas deverá observar as seguintes condições:</text:span></text:p>
      <text:p text:style-name="P17"><text:span text:style-name="T10"/></text:p>
      <text:p text:style-name="P17"><text:span text:style-name="T10"><text:tab/></text:span><text:span text:style-name="T9">I -</text:span><text:span text:style-name="T10"> permanência transitória no bem público, limitando-se a utilização ao período de execução da manifestação artística;</text:span></text:p>
      <text:p text:style-name="P24"/>
      <text:p text:style-name="P24"><text:tab/><text:span text:style-name="T11">II-</text:span> gratuidade para os espectadores, permitidas doações espontâneas e coleta mediante passagem de chapéu;</text:p>
      <text:p text:style-name="P24"/>
      <text:p text:style-name="P24"><text:tab/><text:span text:style-name="T11">III -</text:span> não impedir a livre fluência do Trânsito;</text:p>
      <text:p text:style-name="P24"/>
      <text:p text:style-name="P24"><text:tab/><text:span text:style-name="T11">IV- </text:span>respeitar a integridade das áreas verdes e demais instalações do logradouro, preservando-se os bens particulares e os de uso comum do povo;</text:p>
      <text:p text:style-name="P24"/>
      <text:p text:style-name="P24"><text:tab/><text:span text:style-name="T11">V -</text:span> não impedir a passagem e circulação de pedestres, bem como o acesso a instalações públicas ou privadas; </text:p>
      <text:p text:style-name="P24"><text:soft-page-break/></text:p>
      <text:p text:style-name="P24"/>
      <text:p text:style-name="P24"/>
      <text:p text:style-name="P24"/>
      <text:p text:style-name="P24"/>
      <text:p text:style-name="P24"><text:tab/><text:span text:style-name="T11">VI -</text:span> prescindir de palco ou de qualquer outra estrutura de prévia instalação no local;</text:p>
      <text:p text:style-name="P24"/>
      <text:p text:style-name="P24"><text:tab/><text:span text:style-name="T11">VII -</text:span> obedecer aos parâmetros de incomodidade e os níveis máximos de ruído estabelecidos pela Lei nº 13.885, de 25 de agosto de 2004;</text:p>
      <text:p text:style-name="P24"/>
      <text:p text:style-name="P24"><text:tab/><text:span text:style-name="T11">VIII -</text:span> estar concluídas até as 22:00 (vinte e duas); e,</text:p>
      <text:p text:style-name="P24"/>
      <text:p text:style-name="P24"><text:tab/><text:span text:style-name="T11">IX -</text:span> não ter patrocínio privado que as caracterize como evento de marketing, salvo projetos apoiados por lei municipal, estadual ou federal de incentivo à cultura.</text:p>
      <text:p text:style-name="P24"/>
      <text:p text:style-name="P24"><text:tab/><text:span text:style-name="T11">Parágrafo único.</text:span> As atividades que necessitem de montagem de estrutura para sua execução somente poderão ser realizadas mediante prévia comunicação ao órgão competente do Poder Executivo.</text:p>
      <text:p text:style-name="P24"/>
      <text:p text:style-name="P25"><text:span text:style-name="T7"><text:tab/></text:span><text:span text:style-name="T9">Art. 2º -</text:span><text:span text:style-name="T7"> Compreendem-se como atividades culturais de artistas de rua, dentre outras, o teatro, a dança individual ou em grupo, a capoeira, a mímica, as artes plásticas, o malabarismo ou outra atividade circense, a música, o folclore, a literatura e a poesia declamada ou em exposição física das obras.</text:span></text:p>
      <text:p text:style-name="P25"><text:span text:style-name="T7"/></text:p>
      <text:p text:style-name="P25"><text:span text:style-name="T7"><text:tab/></text:span><text:span text:style-name="T9">Art. 3º - </text:span><text:span text:style-name="T7"><text:s/>Durante a atividade ou evento, fica permitida a comercialização de bens culturais duráveis como CDs, DVDs, livros, quadros e peças artesanais, desde que sejam de autoria do artista ou grupo de artistas de rua em apresentação e sejam observadas as normas que regem a matéria.</text:span></text:p>
      <text:p text:style-name="P24"/>
      <text:p text:style-name="P24"><text:tab/><text:span text:style-name="T11">Art. 4º - </text:span><text:s/>O Poder Executivo regulamentará esta lei no prazo de 60 (sessenta) dias a partir de sua publicação.</text:p>
      <text:p text:style-name="P24"/>
      <text:p text:style-name="P24"><text:tab/><text:span text:style-name="T11">Art. 5º - </text:span><text:s/>As despesas decorrentes da execução desta lei correrão por conta de <text:s/>dotações orçamentárias próprias, suplementadas, se necessário.</text:p>
      <text:p text:style-name="P24"/>
      <text:p text:style-name="P24"><text:tab/><text:span text:style-name="T11">Art. 6º - </text:span><text:s/>Esta lei entra <text:s/>em <text:s/>vigor <text:s/>na data de sua publicação, revogando-se as disposições em contrário.</text:p>
      <text:p text:style-name="P18">Sala Jean Bazet, 16 de janeiro de 2012.</text:p>
      <text:p text:style-name="P18"/>
      <text:p text:style-name="P18"/>
      <text:p text:style-name="P19">MARCOS MEDEIROS</text:p>
      <text:p text:style-name="P1">VEREADOR – PTB</text:p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19"/>
      <text:p text:style-name="P15">JUSTIFICATIVA</text:p>
      <text:p text:style-name="P19"/>
      <text:p text:style-name="P21"><text:tab/> <text:s text:c="7"/></text:p>
      <text:p text:style-name="P26"><text:s text:c="6"/><text:span text:style-name="T4"><text:s text:c="4"/>O Presente PROJETO DE LEI que </text:span><text:span text:style-name="T5">“DISPÕE SOBRE A APRESENTAÇÃO DE ARTISTAS DE RUA NOS LOGRADOUROS PÚBLICOS DO MUNICÍPIO DE NOVA FRIBURGO, E DÁ OUTRAS PROVIDÊNCIAS.”, </text:span><text:span text:style-name="T6">visa proteger os artistas de rua, garantindo sua livre expressão no espaço público, respeitada a livre circulação e integridade de logradouros e áreas verdes. Assim sendo, serve o presente em defesa dos artistas do Brasil. </text:span></text:p>
      <text:p text:style-name="P23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3"/>
      <text:p text:style-name="P18">Sala Jean Bazet, 16 de janeiro de 2012<text:span text:style-name="T3">.</text:span></text:p>
      <text:p text:style-name="P22"/>
      <text:p text:style-name="P22"/>
      <text:p text:style-name="P20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16T11:24:38</meta:creation-date>
    <dc:creator>Marcos Medeiros</dc:creator>
    <dc:date>2012-01-16T11:45:33</dc:date>
    <meta:printed-by>Marcos Medeiros</meta:printed-by>
    <meta:print-date>2012-01-16T11:44:43</meta:print-date>
    <meta:editing-cycles>1</meta:editing-cycles>
    <meta:editing-duration>PT20M5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0" meta:word-count="561" meta:character-count="3624"/>
  </office:meta>
</office:document-meta>
</file>