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CB. BM.<text:span text:style-name="T1"> </text:span>DO 6º GBM,<text:span text:style-name="T1"> JOÃO CARLOS LEAL MIRANDA, </text:span>RG 21041-9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4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4T11:25:22</meta:creation-date>
    <dc:creator>Marcos Medeiros</dc:creator>
    <dc:date>2011-12-14T11:26:52</dc:date>
    <meta:printed-by>Marcos Medeiros</meta:printed-by>
    <meta:print-date>2011-12-14T11:26:46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2"/>
  </office:meta>
</office:document-meta>
</file>