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CB. BM.<text:span text:style-name="T1"> </text:span>DO 6º GBM,<text:span text:style-name="T1"> CRISTHIAN COELHO COSTA, </text:span>RG 22240-6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4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4T10:41:46</meta:creation-date>
    <dc:creator>Marcos Medeiros</dc:creator>
    <dc:date>2011-12-14T10:54:27</dc:date>
    <meta:printed-by>Marcos Medeiros</meta:printed-by>
    <meta:print-date>2011-12-14T10:54:23</meta:print-date>
    <meta:editing-cycles>1</meta:editing-cycles>
    <meta:editing-duration>PT12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8" meta:character-count="570"/>
  </office:meta>
</office:document-meta>
</file>