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3º SGT. BM.<text:span text:style-name="T1"> </text:span>DO 6º GBM, <text:span text:style-name="T1">FÁBIO PANARO CUSTODIO, </text:span>RG 44108-9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4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4T10:21:03</meta:creation-date>
    <dc:creator>Marcos Medeiros</dc:creator>
    <dc:date>2011-12-14T10:22:28</dc:date>
    <meta:printed-by>Marcos Medeiros</meta:printed-by>
    <meta:print-date>2011-12-14T10:22:24</meta:print-date>
    <meta:editing-cycles>1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9" meta:character-count="573"/>
  </office:meta>
</office:document-meta>
</file>