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ROBERTO JOÃO SINDER, </text:span>RG 15067-5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2:58:53</meta:creation-date>
    <dc:creator>Marcos Medeiros</dc:creator>
    <dc:date>2011-12-13T12:59:52</dc:date>
    <meta:printed-by>Marcos Medeiros</meta:printed-by>
    <meta:print-date>2011-12-13T12:59:47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1"/>
  </office:meta>
</office:document-meta>
</file>