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ADNILSON TAVARES DE SOUZA, </text:span>RG 15009-4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3:05:55</meta:creation-date>
    <dc:creator>Marcos Medeiros</dc:creator>
    <dc:date>2011-12-13T13:06:55</dc:date>
    <meta:printed-by>Marcos Medeiros</meta:printed-by>
    <meta:print-date>2011-12-13T13:06:51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7"/>
  </office:meta>
</office:document-meta>
</file>