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text-autospace="none"/>
      <style:text-properties style:font-name="Times New Roman1" fo:font-size="14pt" fo:font-weight="bold" style:font-name-asian="Arial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9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>CÂMARA MUNICIPAL DE NOVA FRIBURGO</text:p>
      <text:p text:style-name="P7">GABINETE DO VEREADOR MARCOS MEDEIROS</text:p>
      <text:p text:style-name="P6"/>
      <text:p text:style-name="P6"/>
      <text:p text:style-name="P6"/>
      <text:p text:style-name="P9">Ao</text:p>
      <text:p text:style-name="P12">Exmo. Sr. Vereador</text:p>
      <text:p text:style-name="P13">LUCIANO FARIA</text:p>
      <text:list text:style-name="L1">
        <text:list-item>
          <text:p text:style-name="P10">D. Presidente da Câmara Municipal de Nova Friburgo</text:p>
        </text:list-item>
      </text:list>
      <text:p text:style-name="P9"/>
      <text:p text:style-name="P9"/>
      <text:p text:style-name="P11">Senhor Presidente,</text:p>
      <text:p text:style-name="P11"/>
      <text:p text:style-name="P11"/>
      <text:p text:style-name="P14"><text:tab/>Requeiro na forma regimental, depois de observadas as formalidades legais, <text:s/>seja submetido ao Douto Plenário desta Egrégia Casa Legislativa, a seguinte proposição:</text:p>
      <text:p text:style-name="P14"/>
      <text:p text:style-name="P14"/>
      <text:p text:style-name="P15">VOTO DE CONGRATULAÇÃO:</text:p>
      <text:p text:style-name="P15"/>
      <text:p text:style-name="P15"/>
      <text:p text:style-name="P15"/>
      <text:p text:style-name="P17"><text:tab/>Com o Ilmo. Sr. 3º SGT. BM.<text:span text:style-name="T1"> </text:span>DO 6º GBM,<text:span text:style-name="T1"> MARCO ANTÔNIO RODRIGUES DIAS, </text:span>RG 18224-6, pelos relevantes serviços prestados a sociedade durante 11 de janeiro.</text:p>
      <text:p text:style-name="P1"><text:tab/></text:p>
      <text:p text:style-name="P15"/>
      <text:p text:style-name="P18"><text:tab/></text:p>
      <text:p text:style-name="P16">Sala Jean Bazet, 13 de dezembro de 2011<text:span text:style-name="T2">.</text:span></text:p>
      <text:p text:style-name="P3"/>
      <text:p text:style-name="P3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2-13T15:39:35</meta:creation-date>
    <dc:creator>Marcos Medeiros</dc:creator>
    <dc:date>2011-12-13T15:49:52</dc:date>
    <meta:printed-by>Marcos Medeiros</meta:printed-by>
    <meta:print-date>2011-12-13T15:49:48</meta:print-date>
    <meta:editing-cycles>1</meta:editing-cycles>
    <meta:editing-duration>PT10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90" meta:character-count="580"/>
  </office:meta>
</office:document-meta>
</file>