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3º SGT. BM.<text:span text:style-name="T1"> </text:span>DO 6º GBM, <text:span text:style-name="T1">IVALDO LUIZ FREITAS SALGADO, </text:span>RG 18228-7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6:03:47</meta:creation-date>
    <dc:creator>Marcos Medeiros</dc:creator>
    <dc:date>2011-12-13T16:06:13</dc:date>
    <meta:printed-by>Marcos Medeiros</meta:printed-by>
    <meta:print-date>2011-12-13T16:06:09</meta:print-date>
    <meta:editing-cycles>1</meta:editing-cycles>
    <meta:editing-duration>PT2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79"/>
  </office:meta>
</office:document-meta>
</file>