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 <text:span text:style-name="T1">CARLOS DA SILVA JORGE, </text:span>RG 18256-8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6:09:58</meta:creation-date>
    <dc:creator>Marcos Medeiros</dc:creator>
    <dc:date>2011-12-13T16:15:33</dc:date>
    <meta:printed-by>Marcos Medeiros</meta:printed-by>
    <meta:print-date>2011-12-13T16:14:42</meta:print-date>
    <meta:editing-cycles>1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3"/>
  </office:meta>
</office:document-meta>
</file>