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2º SGT. BM.<text:span text:style-name="T1"> </text:span>DO 6º GBM,<text:span text:style-name="T1"> ALCIMAR DOS PASSOS DA ROSA, </text:span>RG 15048-2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3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1:56:10</meta:creation-date>
    <dc:creator>Marcos Medeiros</dc:creator>
    <dc:date>2011-12-13T11:57:04</dc:date>
    <meta:printed-by>Marcos Medeiros</meta:printed-by>
    <meta:print-date>2011-12-13T11:57:00</meta:print-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1" meta:character-count="578"/>
  </office:meta>
</office:document-meta>
</file>