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JOSIMAR GRAVINO PASSOS, </text:span>RG 10207-9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7:20:40</meta:creation-date>
    <dc:creator>Marcos Medeiros</dc:creator>
    <dc:date>2011-12-12T17:22:09</dc:date>
    <meta:printed-by>Marcos Medeiros</meta:printed-by>
    <meta:print-date>2011-12-12T17:22:05</meta:print-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4"/>
  </office:meta>
</office:document-meta>
</file>