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LUIZ CARLOS GOMES DO COUTO, </text:span>RG 10667-4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01:21</meta:creation-date>
    <dc:creator>Marcos Medeiros</dc:creator>
    <dc:date>2011-12-13T11:02:04</dc:date>
    <meta:printed-by>Marcos Medeiros</meta:printed-by>
    <meta:print-date>2011-12-13T11:01:59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78"/>
  </office:meta>
</office:document-meta>
</file>