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MÁRCIO VINICIUS MARTINS MARINS, </text:span>RG 12632-6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32:14</meta:creation-date>
    <dc:creator>Marcos Medeiros</dc:creator>
    <dc:date>2011-12-13T11:43:13</dc:date>
    <meta:printed-by>Marcos Medeiros</meta:printed-by>
    <meta:print-date>2011-12-13T11:43:04</meta:print-date>
    <meta:editing-cycles>1</meta:editing-cycles>
    <meta:editing-duration>PT10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82"/>
  </office:meta>
</office:document-meta>
</file>