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FÁBIO FERNANDES, </text:span>RG 12212-7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29:10</meta:creation-date>
    <dc:creator>Marcos Medeiros</dc:creator>
    <dc:date>2011-12-13T11:30:15</dc:date>
    <meta:printed-by>Marcos Medeiros</meta:printed-by>
    <meta:print-date>2011-12-13T11:30:10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567"/>
  </office:meta>
</office:document-meta>
</file>