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/>
    </style:style>
    <style:style style:name="P1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9">Ao </text:p>
      <text:p text:style-name="P11">Exmo. Sr. Vereador</text:p>
      <text:p text:style-name="P12">LUCIANO FARIA</text:p>
      <text:list text:style-name="L1">
        <text:list-item>
          <text:p text:style-name="P19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20"/>
      <text:p text:style-name="P14"/>
      <text:p text:style-name="P13">MOÇÃO ESPECIAL DE LOUVOR: </text:p>
      <text:p text:style-name="P12"/>
      <text:p text:style-name="P17"><text:tab/></text:p>
      <text:p text:style-name="P17"><text:tab/><text:span text:style-name="T1">Com o Ilmo. Dr. </text:span>PAULO SÁVIO F. MENDES<text:span text:style-name="T1">, praticando sua profissão de médico com consciência e dignidade, tendo como primeira preocupação, a saúde de seus pacientes, mantendo o mais alto respeito pela vida humana. Dr. Paulo Sávio é um exemplo que se sobressai dentre outros médicos, exercendo a arte de curar, fiel aos princípios da medicina segundo o regulamento da profissão, pelos motivos expostos, Dr. Paulo Sávio faz jus a esta homenagem.</text:span></text:p>
      <text:p text:style-name="P18"/>
      <text:p text:style-name="P21"/>
      <text:p text:style-name="P16"/>
      <text:p text:style-name="P15"><text:span text:style-name="T2">Sala Jean Bazet, 07 de dezembro de 2011</text:span><text:span text:style-name="T3">.</text:span></text:p>
      <text:p text:style-name="P7"/>
      <text:p text:style-name="P7"/>
      <text:p text:style-name="P7">MARCOS MEDEIROS</text:p>
      <text:p text:style-name="P3">VEREADOR – PTB</text:p>
      <text:p text:style-name="P3"/>
      <text:p text:style-name="P3"/>
      <text:p text:style-name="P2">______________________________ <text:s text:c="20"/>______________________________</text:p>
      <text:p text:style-name="P2"><text:s text:c="16"/>Cláudio Damião <text:s text:c="57"/>Manoel Martins</text:p>
      <text:p text:style-name="P2"><text:soft-page-break/></text:p>
      <text:p text:style-name="P2"><text:s text:c="13"/></text:p>
      <text:p text:style-name="P2"><text:s text:c="3"/>______________________________ <text:s text:c="18"/>______________________________</text:p>
      <text:p text:style-name="P2"><text:s text:c="17"/>Vanor Breder <text:s text:c="53"/>Samoel Grassini</text:p>
      <text:p text:style-name="P2"/>
      <text:p text:style-name="P2"/>
      <text:p text:style-name="P2"><text:s text:c="4"/>______________________________ <text:s text:c="18"/>______________________________ <text:s text:c="9"/></text:p>
      <text:p text:style-name="P2"><text:s text:c="17"/>Isaque Demani <text:s text:c="51"/>Roberto Wermelinger <text:s text:c="9"/></text:p>
      <text:p text:style-name="P2"/>
      <text:p text:style-name="P2"><text:s text:c="5"/></text:p>
      <text:p text:style-name="P2"><text:s text:c="4"/>______________________________ <text:s text:c="17"/>______________________________ <text:s text:c="9"/></text:p>
      <text:p text:style-name="P2"><text:s text:c="16"/>Marcio Damazio <text:s text:c="49"/>Reinaldo Rodrigues</text:p>
      <text:p text:style-name="P2"/>
      <text:p text:style-name="P2"/>
      <text:p text:style-name="P2"><text:s text:c="6"/>______________________________ <text:s text:c="16"/>______________________________ <text:s text:c="9"/></text:p>
      <text:p text:style-name="P2"><text:s text:c="18"/>Pierre <text:s text:c="68"/>Edson Flávio <text:s text:c="4"/></text:p>
      <text:p text:style-name="P2"/>
      <text:p text:style-name="P2"/>
      <text:p text:style-name="P2"><text:s text:c="45"/>______________________________ <text:s text:c="9"/></text:p>
      <text:p text:style-name="P1"><text:s text:c="62"/>Luciano Fari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05T15:49:47</meta:creation-date>
    <dc:creator>Marcos Medeiros</dc:creator>
    <dc:date>2011-12-07T16:48:45</dc:date>
    <meta:printed-by>Marcos Medeiros</meta:printed-by>
    <meta:print-date>2011-12-07T16:48:43</meta:print-date>
    <meta:editing-cycles>3</meta:editing-cycles>
    <meta:editing-duration>PT38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9" meta:word-count="157" meta:character-count="2012"/>
  </office:meta>
</office:document-meta>
</file>