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ALDEIR JOSÉ CRISTANE JÚNIOR, </text:span>RG 10197-2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45:37</meta:creation-date>
    <dc:creator>Marcos Medeiros</dc:creator>
    <dc:date>2011-12-12T16:52:37</dc:date>
    <meta:printed-by>Marcos Medeiros</meta:printed-by>
    <meta:print-date>2011-12-12T16:52:32</meta:print-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9"/>
  </office:meta>
</office:document-meta>
</file>