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1º SGT. BM.<text:span text:style-name="T1"> </text:span>DO 6º GBM,<text:span text:style-name="T1"> IVAN SODRÉ DA SILVA, </text:span>RG 12203-6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2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6:15:46</meta:creation-date>
    <dc:creator>Marcos Medeiros</dc:creator>
    <dc:date>2011-12-12T16:17:02</dc:date>
    <meta:printed-by>Marcos Medeiros</meta:printed-by>
    <meta:print-date>2011-12-12T16:16:57</meta:print-date>
    <meta:editing-cycles>1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71"/>
  </office:meta>
</office:document-meta>
</file>