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EXMO. SR. PRESIDENTE DA CÂMARA DE VEREADORES DE NOVA FRIBURGO/RJ.</text:p>
      <text:p text:style-name="P3"/>
      <text:p text:style-name="P3"/>
      <text:p text:style-name="P4">VOTO DE CONGRATULAÇÃO: 097 /2011 <text:s/></text:p>
      <text:p text:style-name="P4"/>
      <text:p text:style-name="P4"><text:s/></text:p>
      <text:p text:style-name="P5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6/12/2011 a 012/12/2011:</text:span></text:p>
      <text:p text:style-name="P10"/>
      <text:list xml:id="list33460074" text:style-name="L1">
        <text:list-item>
          <text:p text:style-name="P13">Srª Alsilene Gomes L. Francisco – 09/12;</text:p>
        </text:list-item>
        <text:list-item>
          <text:p text:style-name="P13">Sr. Anderson Dicraux Knupp – 10/12;</text:p>
        </text:list-item>
        <text:list-item>
          <text:p text:style-name="P13">Srª Aparecida Leite Pereira Barroso – 10/12;</text:p>
        </text:list-item>
        <text:list-item>
          <text:p text:style-name="P13">Sr. Carlos Alberto de Aguiar Monnerat – 12/12;</text:p>
        </text:list-item>
        <text:list-item>
          <text:p text:style-name="P13">Srª Caroline Moura Monnerat – 12/12;</text:p>
        </text:list-item>
        <text:list-item>
          <text:p text:style-name="P13">Srª Cecilia de Souza Heringer – 07/12;</text:p>
        </text:list-item>
        <text:list-item>
          <text:p text:style-name="P13">Srª Cristiane Oliveira Azevedo Silva – 10/12;</text:p>
        </text:list-item>
        <text:list-item>
          <text:p text:style-name="P13">Sr. Cristiano da Silva Conceição 11/12;</text:p>
        </text:list-item>
        <text:list-item>
          <text:p text:style-name="P13">Sr. Dilson Guedes Veiga – 11/12;</text:p>
        </text:list-item>
        <text:list-item>
          <text:p text:style-name="P13">Srª Débora de Mello Barreto – 12/12;</text:p>
        </text:list-item>
        <text:list-item>
          <text:p text:style-name="P13">Srª Eliana Guzzo – 12/12;</text:p>
        </text:list-item>
        <text:list-item>
          <text:p text:style-name="P13">Srª Eliana Ramos Henrique – 12/12;</text:p>
        </text:list-item>
        <text:list-item>
          <text:p text:style-name="P13">Srª Elizabeth da Silva Anchieta – 12/12;</text:p>
        </text:list-item>
        <text:list-item>
          <text:p text:style-name="P13">Sr. Gilson Silva – 10/12;</text:p>
        </text:list-item>
        <text:list-item>
          <text:p text:style-name="P13">Sr. Guilherme Martins Coutinho 12/12;</text:p>
        </text:list-item>
        <text:list-item>
          <text:p text:style-name="P13">Sr. Ivânio Ìtalo Pedretti – 12/12;</text:p>
        </text:list-item>
        <text:list-item>
          <text:p text:style-name="P13">Sr. Jean Carlos dos Santos Marra – 12/12;</text:p>
        </text:list-item>
        <text:list-item>
          <text:p text:style-name="P13">Sr. João Marcos Cândido da Silva – 06/12;</text:p>
        </text:list-item>
        <text:list-item>
          <text:p text:style-name="P13">Jovem João Paulo Souza da Silva – 07/12;</text:p>
        </text:list-item>
        <text:list-item>
          <text:p text:style-name="P13">Srª Júlia de Freitas – 07/12;</text:p>
        </text:list-item>
        <text:list-item>
          <text:p text:style-name="P13">Srª Lusia Guimarães Vilanova – 07/12;</text:p>
        </text:list-item>
        <text:list-item>
          <text:p text:style-name="P13">Srª Maria Wilma Alcântara – 08/12;</text:p>
        </text:list-item>
        <text:list-item>
          <text:p text:style-name="P13">Srª Maria de Fátima Scardine Vieira – 11/12;</text:p>
        </text:list-item>
        <text:list-item>
          <text:p text:style-name="P13">srª Maria Márcia Valéia César – 09/12;</text:p>
        </text:list-item>
        <text:list-item>
          <text:p text:style-name="P13">Srª Melina Asthe Martinez – 09/12;</text:p>
        </text:list-item>
        <text:list-item>
          <text:p text:style-name="P13">Srª Marcia Conceição Alves dos Santos – 07/12;</text:p>
        </text:list-item>
        <text:list-item>
          <text:p text:style-name="P13">Srª Natalina Chaves da Silva – 07/12;</text:p>
        </text:list-item>
        <text:list-item>
          <text:p text:style-name="P13">Sr. Nelson Luiz Faustino da Silva – 11/12;</text:p>
        </text:list-item>
        <text:list-item>
          <text:p text:style-name="P13">Srª Pamela Cristine Gonçalves – 07/12;</text:p>
        </text:list-item>
        <text:list-item>
          <text:p text:style-name="P13">Sr. Rafael da Silva – 11/12;</text:p>
        </text:list-item>
        <text:list-item>
          <text:p text:style-name="P13">Srª Raquel Conceição Freitas – 12/12;</text:p>
        </text:list-item>
        <text:list-item>
          <text:p text:style-name="P13">Sr. Ricardo Comba Camacho Filho – 12/12;</text:p>
        </text:list-item>
      </text:list>
      <text:p text:style-name="P12"/>
      <text:p text:style-name="P12"/>
      <text:p text:style-name="P12"><text:soft-page-break/></text:p>
      <text:p text:style-name="P12"/>
      <text:p text:style-name="P12"/>
      <text:list xml:id="list35378974" text:continue-numbering="true" text:style-name="L1">
        <text:list-item>
          <text:p text:style-name="P13">Srª Rita Maria Cordeiro Barbosa – 10/12;</text:p>
        </text:list-item>
        <text:list-item>
          <text:p text:style-name="P13">Jovem Ritielle Alcântara Veloso – 11/10;</text:p>
        </text:list-item>
        <text:list-item>
          <text:p text:style-name="P13">Srª Rosalina da Silva Daudt – 10/12;</text:p>
        </text:list-item>
        <text:list-item>
          <text:p text:style-name="P13">Sr. Silperson Menezes da motta – 07/12;</text:p>
        </text:list-item>
        <text:list-item>
          <text:p text:style-name="P13">Srª Silvana Conceição Araújo de oliveira – 12/12;</text:p>
        </text:list-item>
        <text:list-item>
          <text:p text:style-name="P13">Srª Simone Carvelho Mendes – 07/12;</text:p>
        </text:list-item>
        <text:list-item>
          <text:p text:style-name="P13">Jovem Thiago Freiman Busquet – 07/12;</text:p>
        </text:list-item>
        <text:list-item>
          <text:p text:style-name="P13">Sr. Wanderson Balthazar Vogas – 12/12;</text:p>
        </text:list-item>
        <text:list-item>
          <text:p text:style-name="P13">Srª Zilma Almeida de Souza – 12/12;</text:p>
        </text:list-item>
        <text:list-item>
          <text:p text:style-name="P13">Fernanda Vieira Raimundo – 09/12;</text:p>
        </text:list-item>
      </text:list>
      <text:p text:style-name="P12"/>
      <text:p text:style-name="P12"/>
      <text:p text:style-name="P12"/>
      <text:p text:style-name="P12"/>
      <text:p text:style-name="P12"/>
      <text:list xml:id="list35374781" text:continue-numbering="true" text:style-name="L1">
        <text:list-header>
          <text:p text:style-name="P13"/>
          <text:p text:style-name="P13"/>
        </text:list-header>
      </text:list>
      <text:p text:style-name="P6">Sala Dr. Jean Bazet,</text:p>
      <text:p text:style-name="P6">em 12 de dezembro de 20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Isaque Demani Machado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span text:style-name="MT1"><text:s text:c="6"/></text:span><draw:frame draw:style-name="Mfr1" draw:name="figura2" text:anchor-type="char" svg:x="0cm" svg:y="-0.654cm" svg:width="2.434cm" svg:height="3.096cm" draw:z-index="1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span text:style-name="MT1"> <text:s text:c="11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2-12T15:24:14.80</dc:date>
    <meta:print-date>2011-12-12T15:23:16.01</meta:print-date>
    <meta:editing-cycles>68</meta:editing-cycles>
    <meta:editing-duration>PT16H8M5S</meta:editing-duration>
    <meta:document-statistic meta:table-count="0" meta:image-count="1" meta:object-count="0" meta:page-count="2" meta:paragraph-count="54" meta:word-count="404" meta:character-count="2225"/>
    <meta:user-defined meta:name="Informações 1"/>
    <meta:user-defined meta:name="Informações 2"/>
    <meta:user-defined meta:name="Informações 3"/>
    <meta:user-defined meta:name="Informações 4"/>
  </office:meta>
</office:document-meta>
</file>