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TEN. BM.<text:span text:style-name="T1"> </text:span>DO 6º GBM,<text:span text:style-name="T1"> ORLANDO SÁVIO AGUIAR DIAS OLIVEIRA, </text:span>RG 10192, pelos relevantes serviços prestados a sociedade.</text:p>
      <text:p text:style-name="P18"><text:tab/></text:p>
      <text:p text:style-name="P14"/>
      <text:p text:style-name="P17"><text:tab/></text:p>
      <text:p text:style-name="P15">Sala Jean Bazet, 09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4:14:38</meta:creation-date>
    <dc:creator>Marcos Medeiros</dc:creator>
    <dc:date>2011-12-12T14:16:16</dc:date>
    <meta:printed-by>Marcos Medeiros</meta:printed-by>
    <meta:print-date>2011-12-12T14:16:12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6" meta:character-count="562"/>
  </office:meta>
</office:document-meta>
</file>