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3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5"/>
      <text:p text:style-name="P15"/>
      <text:p text:style-name="P15"/>
      <text:p text:style-name="P17"><text:tab/>Com o Ilmo. Sr. 1º SGT. BM.<text:span text:style-name="T1"> </text:span>DO 6º GBM,<text:span text:style-name="T1"> SILMAR JACINTHO DA MOTTA, </text:span>RG 07261-1, pelos relevantes serviços prestados a sociedade durante 11 de janeiro.</text:p>
      <text:p text:style-name="P1"><text:tab/></text:p>
      <text:p text:style-name="P15"/>
      <text:p text:style-name="P18"><text:tab/></text:p>
      <text:p text:style-name="P16">Sala Jean Bazet, 12 de dez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2T14:54:28</meta:creation-date>
    <dc:creator>Marcos Medeiros</dc:creator>
    <dc:date>2011-12-12T14:55:22</dc:date>
    <meta:printed-by>Marcos Medeiros</meta:printed-by>
    <meta:print-date>2011-12-12T14:55:18</meta:print-date>
    <meta:editing-cycles>1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90" meta:character-count="576"/>
  </office:meta>
</office:document-meta>
</file>