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4"/>
      <text:p text:style-name="P14"/>
      <text:p text:style-name="P14"/>
      <text:p text:style-name="P16"><text:tab/>Com o Ilmo. 1º TEN. BM.<text:span text:style-name="T1"> </text:span>DO 6º GBM,<text:span text:style-name="T1"> AILTON VALENTIM MOREIRA, </text:span>RG 06731-4, pelos relevantes serviços prestados a sociedade.</text:p>
      <text:p text:style-name="P18"><text:tab/></text:p>
      <text:p text:style-name="P14"/>
      <text:p text:style-name="P17"><text:tab/></text:p>
      <text:p text:style-name="P15">Sala Jean Bazet, 09 de dezembro de 2011<text:span text:style-name="T2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09T13:22:30</meta:creation-date>
    <dc:creator>Marcos Medeiros</dc:creator>
    <dc:date>2011-12-09T13:23:54</dc:date>
    <meta:printed-by>Marcos Medeiros</meta:printed-by>
    <meta:print-date>2011-12-09T13:23:50</meta:print-date>
    <meta:editing-cycles>1</meta:editing-cycles>
    <meta:editing-duration>PT1M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4" meta:character-count="549"/>
  </office:meta>
</office:document-meta>
</file>