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3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3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6">VOTO DE CONGRATULAÇÃO:</text:p>
      <text:p text:style-name="P16"/>
      <text:p text:style-name="P16"/>
      <text:p text:style-name="P16"/>
      <text:p text:style-name="P18"><text:tab/>Com o Ilmo. 1º TEN. BM.<text:span text:style-name="T1"> </text:span>DO 6º GBM,<text:span text:style-name="T1"> EVI GOMES DA SILVA, </text:span>RG 11436-3, pelos relevantes serviços prestados a sociedade.</text:p>
      <text:p text:style-name="P1"><text:tab/></text:p>
      <text:p text:style-name="P16"/>
      <text:p text:style-name="P19"><text:tab/></text:p>
      <text:p text:style-name="P17">Sala Jean Bazet, 09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3:20:00</meta:creation-date>
    <dc:creator>Marcos Medeiros</dc:creator>
    <dc:date>2011-12-09T13:20:54</dc:date>
    <meta:printed-by>Marcos Medeiros</meta:printed-by>
    <meta:print-date>2011-12-09T13:20:50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5" meta:character-count="544"/>
  </office:meta>
</office:document-meta>
</file>