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CAP. BM.<text:span text:style-name="T1"> </text:span>DO 6º GBM,<text:span text:style-name="T1"> FABIO DOS SANTOS GONÇALVES, </text:span>RG 24864-1, pelos relevantes serviços prestados a sociedade.</text:p>
      <text:p text:style-name="P18"><text:tab/></text:p>
      <text:p text:style-name="P14"/>
      <text:p text:style-name="P17"><text:tab/></text:p>
      <text:p text:style-name="P15">Sala Jean Bazet, 0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2:46:02</meta:creation-date>
    <dc:creator>Marcos Medeiros</dc:creator>
    <dc:date>2011-12-09T12:48:51</dc:date>
    <meta:printed-by>Marcos Medeiros</meta:printed-by>
    <meta:print-date>2011-12-09T12:48:46</meta:print-date>
    <meta:editing-cycles>1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49"/>
  </office:meta>
</office:document-meta>
</file>