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<text:span text:style-name="T1">WILMAR TARDIN</text:span>, pelos relevantes serviços prestados a sociedade.</text:p>
      <text:p text:style-name="P18"><text:tab/></text:p>
      <text:p text:style-name="P14"/>
      <text:p text:style-name="P17"><text:tab/></text:p>
      <text:p text:style-name="P15">Sala Jean Bazet, 09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9T10:24:49</meta:creation-date>
    <dc:creator>Marcos Medeiros</dc:creator>
    <dc:date>2011-12-09T10:25:47</dc:date>
    <meta:printed-by>Marcos Medeiros</meta:printed-by>
    <meta:print-date>2011-12-09T10:25:18</meta:print-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5" meta:character-count="508"/>
  </office:meta>
</office:document-meta>
</file>