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18" style:family="paragraph" style:parent-style-name="Text_20_body">
      <style:paragraph-properties fo:text-align="justify" style:justify-single-word="false" style:text-autospace="none"/>
      <style:text-properties style:font-name="Times New Roman1"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4"/>
      <text:p text:style-name="P14"/>
      <text:p text:style-name="P14"/>
      <text:p text:style-name="P16"><text:tab/>Com o Ilmo. Sr. Dr. <text:span text:style-name="T1">GUSTAVO HENRIQUE NASCIMENTO SILVA</text:span>, pelos relevantes serviços prestados a sociedade.</text:p>
      <text:p text:style-name="P18"><text:tab/></text:p>
      <text:p text:style-name="P14"/>
      <text:p text:style-name="P17"><text:tab/></text:p>
      <text:p text:style-name="P15">Sala Jean Bazet, 08 de dezembro de 2011<text:span text:style-name="T2">.</text:span></text:p>
      <text:p text:style-name="P2"/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2-08T11:10:09</meta:creation-date>
    <dc:creator>Marcos Medeiros</dc:creator>
    <dc:date>2011-12-08T11:24:39</dc:date>
    <meta:printed-by>Marcos Medeiros</meta:printed-by>
    <meta:print-date>2011-12-08T11:24:10</meta:print-date>
    <meta:editing-cycles>1</meta:editing-cycles>
    <meta:editing-duration>PT14M3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78" meta:character-count="532"/>
  </office:meta>
</office:document-meta>
</file>